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vrijstaande woning te Didam, Prinses Beatrixstraat 84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ontvangen waarvoor geen vergunningsplicht geldt voor de locatie Prinses Beatrixstraat 84, 6942JK Didam. De melding is geregistreerd onder zaaknummer Z2026-00000856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17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6</meta:user-defined>
    <meta:user-defined meta:name="DCTERMS.abstract">Betreft: melding op locatie Prinses Beatrixstraat 84, 6942JK Didam</meta:user-defined>
    <dc:language>nl</dc:language>
    <meta:user-defined meta:name="OVERHEIDop.locatietype/OVERHEIDop.gebiedsmarkering">Vlak</meta:user-defined>
    <meta:user-defined meta:name="DC.title">Melding het realiseren van een vrijstaande woning te Didam, Prinses Beatrixstraat 84, 6942JK Di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23</meta:user-defined>
    <meta:user-defined meta:name="OVERHEIDop.GmbID/DC.identifier">gmb-2026-271723</meta:user-defined>
    <meta:user-defined meta:name="OVERHEIDop.versieInformatie"/>
  </office:meta>
</office:document-meta>
</file>