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geschakelde woning: wijzigen verhuurpand naar woongebouw met appartementen , aan Citroenvlinderstraat 29 - 31, 6533SW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geschakelde woning: wijzigen verhuurpand naar woongebouw met appartementen aan Citroenvlinderstraat 29 - 31, 6533SW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technische bouwactiviteit</text:p>
              </text:list-item>
            </text:list>
            <text:p text:style-name="common-al">De aanvraag voorziet in het verbouwen van een bestaande bovenwoning ten behoeve van twee appartementen. De aanvraag is geregistreerd onder kenmerk Z2026-0000248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3 april 2026. De gemeente neemt daarover waarschijnlijk 18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171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1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1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2484</meta:user-defined>
    <meta:user-defined meta:name="DCTERMS.abstract">Betreft: Aanvraag op locatie Citroenvlinderstraat 29 - 31, 6533SW Nijmegen</meta:user-defined>
    <dc:language>nl</dc:language>
    <meta:user-defined meta:name="OVERHEIDop.locatietype/OVERHEIDop.gebiedsmarkering">Vlak</meta:user-defined>
    <meta:user-defined meta:name="DC.title">Aanvraag omgevingsvergunning voor geschakelde woning: wijzigen verhuurpand naar woongebouw met appartementen , aan Citroenvlinderstraat 29 - 31, 6533SW Nijmegen</meta:user-defined>
    <meta:user-defined meta:name="OVERHEIDop.datumEindeReactietermijn">2026-06-18</meta:user-defined>
    <meta:user-defined meta:name="OVERHEIDop.terinzageleggingBG">https://jeleefomgeving.nl/inzien/001479179/97335512-fdf3-4f1c-8d4d-c80a584368c3</meta:user-defined>
    <meta:user-defined meta:name="DCTERMS.W3CDTF/DCTERMS.available">2026-06-09</meta:user-defined>
    <meta:user-defined meta:name="DCTERMS.W3CDTF/OVERHEIDop.jaargang">2026</meta:user-defined>
    <meta:user-defined meta:name="OVERHEIDop.publicationIssue">271718</meta:user-defined>
    <meta:user-defined meta:name="OVERHEIDop.GmbID/DC.identifier">gmb-2026-271718</meta:user-defined>
    <meta:user-defined meta:name="OVERHEIDop.versieInformatie"/>
  </office:meta>
</office:document-meta>
</file>