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ooimarkt 8 2011JB Haarlem, 0392-2025-0189315, het vervangen van het glas in de ramen door isolatieglas, verzonden 05-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71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1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1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9315</meta:user-defined>
    <meta:user-defined meta:name="DCTERMS.abstract">het vervangen van het glas in de ramen door isolatieglas </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Hooimarkt 8 2011JB Haarlem, 0392-2025-0189315, het vervangen van het glas in de ramen door isolatieglas, verzonden 05-06-2026</meta:user-defined>
    <meta:user-defined meta:name="DCTERMS.W3CDTF/DCTERMS.available">2026-06-09</meta:user-defined>
    <meta:user-defined meta:name="DCTERMS.W3CDTF/OVERHEIDop.jaargang">2026</meta:user-defined>
    <meta:user-defined meta:name="OVERHEIDop.publicationIssue">271712</meta:user-defined>
    <meta:user-defined meta:name="OVERHEIDop.GmbID/DC.identifier">gmb-2026-271712</meta:user-defined>
    <meta:user-defined meta:name="OVERHEIDop.versieInformatie"/>
  </office:meta>
</office:document-meta>
</file>