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41, Schoolstraat 2, 4356 BX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41</text:p>
            <text:p text:style-name="common-al">De omschrijving van de zaak: het plaatsen van de telecommast (ter vervanging van de bestaande)</text:p>
            <text:p text:style-name="common-al">De ontvangstdatum van de zaak: 10 maart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Beschikking verlenging beslistermijn op locatie Schoolstraat 2, 4356 BX Oostkapelle</meta:user-defined>
    <dc:language>nl</dc:language>
    <meta:user-defined meta:name="OVERHEIDop.locatietype/OVERHEIDop.gebiedsmarkering">Vlak</meta:user-defined>
    <meta:user-defined meta:name="DC.title">Kennisgeving termijnverlenging Z2025-00000541, Schoolstraat 2, 4356 BX Oostkapel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10</meta:user-defined>
    <meta:user-defined meta:name="OVERHEIDop.GmbID/DC.identifier">gmb-2026-271710</meta:user-defined>
    <meta:user-defined meta:name="OVERHEIDop.versieInformatie"/>
  </office:meta>
</office:document-meta>
</file>