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orld Master Hockey Toernooi bij HCS op de Olympiaweg, Park Harga 63 van 22 juli 2026 tot en met 1 augustus 2026</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Hockey Combinatie Schiedam voor het organiseren van de World Master Hockey Toernooi op de locatie Olympiaweg, Park Harga 63 te Schiedam van 22 juli 2026 tot en met 1 augustus 2026 van 08.00 uur tot 20.00 uur. Internationaal hockey toernooi.</text:p>
            <text:p text:style-name="common-al">Vanaf 10 juni 2026 ligt een afschrift van de aanvraag, gedurende 2 weken ter inzage bij het Klant Contact Centrum (Omgevingsloket), Stadserf 1 te Schiedam (alleen op afspraak). </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World Master Hockey Toernooi.</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170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0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0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World Master Hockey Toernooi van 22 juli 2026 tot en met 1 augustus 2026 van 08.00 uur tot 20.00 uur</meta:user-defined>
    <dc:language>nl</dc:language>
    <meta:user-defined meta:name="OVERHEIDop.locatietype/OVERHEIDop.gebiedsmarkering">Adres</meta:user-defined>
    <meta:user-defined meta:name="DC.title">Aanvraag evenementenvergunning World Master Hockey Toernooi bij HCS op de Olympiaweg, Park Harga 63 van 22 juli 2026 tot en met 1 augustus 2026</meta:user-defined>
    <meta:user-defined meta:name="DCTERMS.W3CDTF/DCTERMS.available">2026-06-10</meta:user-defined>
    <meta:user-defined meta:name="DCTERMS.W3CDTF/OVERHEIDop.jaargang">2026</meta:user-defined>
    <meta:user-defined meta:name="OVERHEIDop.publicationIssue">271705</meta:user-defined>
    <meta:user-defined meta:name="OVERHEIDop.GmbID/DC.identifier">gmb-2026-271705</meta:user-defined>
    <meta:user-defined meta:name="OVERHEIDop.versieInformatie"/>
  </office:meta>
</office:document-meta>
</file>