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container van 11-05-2026 tot 11-06-2026 op de locatie Korte Dijk 4, 2871 CB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6-2026 heeft de gemeente een aanvraag ontvangen voor een voorwerp op of aan de weg plaatsen ontheffing voor het plaatsen van een container van 11-05-2026 tot 11-06-2026 op de locatie Korte Dijk 4, 2871 CB Schoonhoven. De aanvraag is geregistreerd onder zaaknummer 1931191029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70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70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10294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het plaatsen van een container van 11-05-2026 tot 11-06-2026 op de locatie Korte Dijk 4, 2871 CB Schoonhov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704</meta:user-defined>
    <meta:user-defined meta:name="OVERHEIDop.GmbID/DC.identifier">gmb-2026-271704</meta:user-defined>
    <meta:user-defined meta:name="OVERHEIDop.versieInformatie"/>
  </office:meta>
</office:document-meta>
</file>