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ggen  110kV hoogspanningskabel t.b.v. aanleg van fietstunnel Hanzelaan, nabij Hanzelaan 95 -Spoorzone [Zaaknummer 0193ESUITE1159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6</text:p>
            <text:p text:style-name="common-al">
            <text:span text:style-name="nadrukvet">Locatie:</text:span> nabij Hanzelaan 95 -Spoorzone</text:p>
            <text:p text:style-name="common-al">
            <text:span text:style-name="nadrukvet">Zaakomschrijving:</text:span> het verleggen van een 110kV hoogspanningskabel ten behoeve van de aanleg van de fietstunnel aan de Hanzelaan</text:p>
            <text:p text:style-name="common-al">
            <text:span text:style-name="nadrukvet">Zaaknummer:</text:span> 0193ESUITE1159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9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9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7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9042026</meta:user-defined>
    <meta:user-defined meta:name="DCTERMS.abstract">het verleggen van een 110kV hoogspanningskabel ten behoeve van de aanleg van de fietstunnel aan de Hanzelaan</meta:user-defined>
    <dc:language>nl</dc:language>
    <meta:user-defined meta:name="OVERHEIDop.locatietype/OVERHEIDop.gebiedsmarkering">Vlak</meta:user-defined>
    <meta:user-defined meta:name="DC.title">Ontvangen aanvraag omgevingsvergunning, verleggen  110kV hoogspanningskabel t.b.v. aanleg van fietstunnel Hanzelaan, nabij Hanzelaan 95 -Spoorzone [Zaaknummer 0193ESUITE1159042026]</meta:user-defined>
    <meta:user-defined meta:name="DCTERMS.W3CDTF/DCTERMS.available">2026-06-09</meta:user-defined>
    <meta:user-defined meta:name="DCTERMS.W3CDTF/OVERHEIDop.jaargang">2026</meta:user-defined>
    <meta:user-defined meta:name="OVERHEIDop.publicationIssue">271702</meta:user-defined>
    <meta:user-defined meta:name="OVERHEIDop.GmbID/DC.identifier">gmb-2026-271702</meta:user-defined>
    <meta:user-defined meta:name="OVERHEIDop.versieInformatie"/>
  </office:meta>
</office:document-meta>
</file>