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n Rietdijk 1A </text:p>
      <text:section text:name="zakelijke-mededeling_id1-3-2" text:style-name="zakelijke-mededeling">
        <text:section text:name="zakelijke-mededeling-tekst_id1-3-2-1" text:style-name="zakelijke-mededeling-tekst">
          <text:section text:name="tekst_id1-3-2-1-1" text:style-name="tekst">
            <text:p text:style-name="tussenkopcur">Vaststelling TAM-omgevingsplan</text:p>
            <text:p text:style-name="common-al">Burgemeester en wethouders van Breda maken bekend dat de gemeenteraad in zijn openbare vergadering van 4 juni 2026 een wijziging van het omgevingsplan Breda (wijzigingsbesluit) (TAM-omgevingsplan Hoofdstuk 22n Rietdijk 1A) met nummer NL.IMRO.0758.TAM2024231027-VG01heeft vastgesteld. </text:p>
            <text:p text:style-name="common-al">De wijziging gaat over het perceel Rietdijk 1A.  </text:p>
            <text:p text:style-name="common-al">Het wijzigingsbesluit van het omgevingsplan is ten opzichte van het ter inzage gelegde ontwerp-wijzigingsbesluit aangepast. Deze aanpassingen zijn in het ‘raadsvoorstel TAM-omgevingsplan Hoofdstuk 22n Rietdijk 1A’ opgenomen. Dit raadsvoorstel maakt als bijlage deel uit van het vaststellingsbesluit.</text:p>
            <text:p text:style-name="tussenkopcur">Waarom publiceert de gemeente Breda dit bericht?</text:p>
            <text:p text:style-name="common-al">Er is bij de gemeente een plan ingediend voor het omzetten van een voormalige agrarische bedrijfswoning aan de Rietdijk 1A naar een burgerwoning. Daarnaast is gevraagd om een woning te mogen bouwen op de locatie van een bestaande schuur bij de voormalige bedrijfswoning. Het plan past niet binnen de regels van het omgevingsplan Breda. Om het plan mogelijk te maken moet het omgevingsplan aangepast worden.</text:p>
            <text:p text:style-name="common-al">Dit doen we met een zogenaamd TAM-omgevingsplan. Met dit bericht informeren we dat de gemeenteraad een wijziging van het omgevingsplan Breda heeft vastgesteld. Belanghebbenden kunnen beroep instellen tegen het vastgestelde wijzigingsbesluit.</text:p>
            <text:p text:style-name="tussenkopcur">Ter inzage</text:p>
            <text:p text:style-name="common-al">Het vastgestelde wijzigingsbesluit met de daarbij behorende stukken zijn vanaf 11 juni 2026 digitaal te raadplegen via <text:a xlink:href="https://omgevingswet.overheid.nl/regels-op-de-kaart/document?documentID=NL.IMRO.0758.TAM2024231027-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Indienen van een beroepschrift tegen de vaststelling van het wijzigingsbesluit</text:p>
            <text:p text:style-name="common-al">De beroepstermijn loopt van 12 juni 2026 tot en met 23 juli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tussenkopcur">Zijn er vragen over dit bericht?</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7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31027-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n Rietdijk 1A</meta:user-defined>
    <meta:user-defined meta:name="DCTERMS.W3CDTF/DCTERMS.available">2026-06-10</meta:user-defined>
    <meta:user-defined meta:name="DCTERMS.W3CDTF/OVERHEIDop.jaargang">2026</meta:user-defined>
    <meta:user-defined meta:name="OVERHEIDop.publicationIssue">271701</meta:user-defined>
    <meta:user-defined meta:name="OVERHEIDop.GmbID/DC.identifier">gmb-2026-271701</meta:user-defined>
    <meta:user-defined meta:name="OVERHEIDop.versieInformatie"/>
  </office:meta>
</office:document-meta>
</file>