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, renoveren en aanbouwen aan Zandberglaan 43 481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, renoveren en aanbouwen aan Zandberglaan 43 4818GJ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5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69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55</meta:user-defined>
    <meta:user-defined meta:name="DCTERMS.abstract">het verbouwen, renoveren en aan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, renoveren en aanbouwen aan Zandberglaan 43 4818GJ Breda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98</meta:user-defined>
    <meta:user-defined meta:name="OVERHEIDop.GmbID/DC.identifier">gmb-2026-271698</meta:user-defined>
    <meta:user-defined meta:name="OVERHEIDop.versieInformatie"/>
  </office:meta>
</office:document-meta>
</file>