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TAM-omgevingsplan Ierstweg 2 Hatte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ttem maakt op grond van artikel 16.30 van de Omgevingswet (Ow) en afdeling 3.4 van de Algemene wet bestuursrecht (Awb) bekend dat de gemeenteraad op 1 juni 2026 het TAM-omgevingsplan “TAM-omgevingsplan Ierstweg 2 Hattem” heeft vastgesteld.</text:p>
            <text:p text:style-name="common-al">
            <text:span text:style-name="nadrukvet">Plangebied</text:span>
          </text:p>
            <text:p text:style-name="common-al">Het plangebied van het TAM-omgevingsplan bestaat grotendeels uit het erf aan de Ierstweg 2 in Hattem en betreft de percelen Hattem F 135 (deels) en Hattem F 333 (deels).</text:p>
            <text:p text:style-name="common-al">
            <text:span text:style-name="nadrukvet">Doel van het plan</text:span>
          </text:p>
            <text:p text:style-name="common-al">Het TAM-omgevingsplan biedt een juridisch planologisch kader voor het wijzigen van de functie op locatie Ierstweg 2 van intensieve veehouderij naar akkerbouw, waarbij de oppervlakte van de gebruiksfunctie beperkt wordt. Aan de Ierstweg 2 is een intensieve varkenshouderij gevestigd, die meedoet aan de Landelijke beëindigingsregeling veehouderijlocaties met piekbelasting (LBV-plus). Dit betekent dat de intensieve veehouderij wordt beëindigd en de akkerbouw functie blijft bestaan.</text:p>
            <text:p text:style-name="common-al">
            <text:span text:style-name="nadrukvet">Vastgesteld TAM-omgevingsplan</text:span>
          </text:p>
            <text:p text:style-name="common-al">Met betrekking tot het ontwerp TAM-omgevingsplan zijn geen zienswijzen ingediend. Er zijn geen redenen om het TAM-omgevingsplan aan te passen. </text:p>
            <text:p text:style-name="common-al">
            <text:span text:style-name="nadrukvet">Inzagetermijn</text:span>
          </text:p>
            <text:p text:style-name="common-al">De betreffende stukken liggen van donderdag 11 juni 2026 tot en met donderdag 23 juli 2026 (zes weken) op afspraak ter inzage in het stadhuis (Markt 1 in Hattem). U kunt via de website <text:a xlink:href="http://www.hattem.nl/afspraak" xlink:type="simple"><text:span text:style-name="nadrukondlijn">www.hattem.nl/afspraak</text:span></text:a> of telefonisch via (038) 443 16 16 een afspraak hiervoor maken. </text:p>
            <text:p text:style-name="common-al">Het vastgestelde TAM-omgevingsplan is tevens digitaal te raadplegen via de Regels op de kaart van Omgevingsloket.nl (document NL.IMRO.0244.TAMOPIerstweg2-0003) en via de gemeentelijke website www.hattem.nl.</text:p>
            <text:p text:style-name="common-al">
            <text:span text:style-name="nadrukvet">Beroep instellen</text:span>
          </text:p>
            <text:p text:style-name="common-al">Tijdens de termijn van terinzagelegging kan beroep worden ingesteld bij de Afdeling bestuursrechtspraak van de Raad van State (Postbus 20019, 2500 AE, Den Haag) door:</text:p>
            <text:list text:style-name="id1-3-2-1-1-13">
              <text:list-item text:style-override="id1-3-2-1-1-13-1">
                <text:number>1.</text:number>
                <text:p text:style-name="al">een belanghebbende die kan aantonen dat hij/zij redelijkerwijs niet in staat was een zienswijze over het ontwerp TAM-omgevingsplan bij de gemeenteraad in te dienen;</text:p>
              </text:list-item>
              <text:list-item text:style-override="id1-3-2-1-1-13-2">
                <text:number>2.</text:number>
                <text:p text:style-name="al">verder staat beroep open voor belanghebbenden, die geen zienswijze hebben ingediend.</text:p>
              </text:list-item>
            </text:list>
            <text:p text:style-name="common-al">
            <text:span text:style-name="nadrukvet">Voorlopige voorziening</text:span>
          </text:p>
            <text:p text:style-name="common-al">Het instellen van beroep schorst het besluit niet. Betrokkenen die een beroepschrift hebben ingediend, kunnen ook een verzoek om een voorlopige voorziening (schorsing) indienen bij de Voorzitter van de Afdeling bestuursrechtspraak van de Raad van State op bovengenoemd adres.</text:p>
            <text:p text:style-name="common-al">
            <text:span text:style-name="nadrukvet">Inwerkingtreding</text:span>
          </text:p>
            <text:p text:style-name="last-al">Het besluit tot vaststelling van het TAM-omgevingsplan treedt in werking met ingang van vrijdag 12 juni 2026, tenzij binnen de beroepstermijn een verzoek om een voorlopige voorziening is ingediend tegen deze besluiten. In dat geval schort de werking van het besluit op totdat op di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7169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69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69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Hattem</meta:user-defined>
    <meta:user-defined meta:name="OVERHEID.Informatietype/DC.type">officiële publicatie</meta:user-defined>
    <meta:user-defined meta:name="OVERHEIDop.Rubriek/DC.type">ruimtelijk plan of omgevingsdocument</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imtelijkplan/OVERHEIDop.bekendmakingBetreffendePlan">NL.IMRO.0244.TAMOPIerstweg2-0003</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TAM-omgevingsplan Ierstweg 2 Hattem’</meta:user-defined>
    <meta:user-defined meta:name="DCTERMS.W3CDTF/DCTERMS.available">2026-06-10</meta:user-defined>
    <meta:user-defined meta:name="DCTERMS.W3CDTF/OVERHEIDop.jaargang">2026</meta:user-defined>
    <meta:user-defined meta:name="OVERHEIDop.publicationIssue">271693</meta:user-defined>
    <meta:user-defined meta:name="OVERHEIDop.GmbID/DC.identifier">gmb-2026-271693</meta:user-defined>
    <meta:user-defined meta:name="OVERHEIDop.versieInformatie"/>
  </office:meta>
</office:document-meta>
</file>