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omanstraat 30-1 1075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op de achtergevel</text:p>
            <text:p text:style-name="common-al">Besluit: buiten behandeling gesteld</text:p>
            <text:p text:style-name="common-al">Besluit verzonden op: 19-01-2026</text:p>
            <text:p text:style-name="common-al">Zaakadres: Lomanstraat 30-1 1075RB Amsterdam</text:p>
            <text:p text:style-name="common-al">Zaaknummer: Z2025-048834</text:p>
            <text:p text:style-name="common-al">DSO-nummer: 20251116001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8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6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34</meta:user-defined>
    <meta:user-defined meta:name="DCTERMS.abstract">plaatsen van een buitenunit op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Lomanstraat 30-1 1075RB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69</meta:user-defined>
    <meta:user-defined meta:name="OVERHEIDop.GmbID/DC.identifier">gmb-2026-27169</meta:user-defined>
    <meta:user-defined meta:name="OVERHEIDop.versieInformatie"/>
  </office:meta>
</office:document-meta>
</file>