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19, It Foardek 45 te Lemmer (voorlopig adres): aanvraag omgevingsvergunning voor het bouwen van een woning. (Z.900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168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8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8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06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f fan Lemmer, kavel A19, It Foardek 45 te Lemmer (voorlopig adres): aanvraag omgevingsvergunning voor het bouwen van een woning. (Z.900696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86</meta:user-defined>
    <meta:user-defined meta:name="OVERHEIDop.GmbID/DC.identifier">gmb-2026-271686</meta:user-defined>
    <meta:user-defined meta:name="OVERHEIDop.versieInformatie"/>
  </office:meta>
</office:document-meta>
</file>