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style:style style:family="table-column" style:parent-style-name="colspec" style:name="id1-3-2-2-3-2-9-1-1">
      <style:table-column-properties/>
    </style:style>
    <style:style style:family="table-column" style:parent-style-name="colspec" style:name="id1-3-2-2-3-2-9-1-2">
      <style:table-column-properties/>
    </style:style>
    <style:style style:family="table-column" style:parent-style-name="colspec" style:name="id1-3-2-2-3-2-9-1-3">
      <style:table-column-properties/>
    </style:style>
    <style:style style:family="table-column" style:parent-style-name="colspec" style:name="id1-3-2-2-3-2-9-1-4">
      <style:table-column-properties/>
    </style: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office:automatic-styles>
  <office:body>
    <office:text>
      <text:p text:style-name="new_page_staatscourant"/>
      <text:p text:style-name="single-kop-titel">Grondprijzenbrief 2026 Gemeente Hou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
              <text:span text:style-name="nadrukvet">Algemeen</text:span>
            </text:p>
              <text:p text:style-name="al">Voor u ligt de grondprijzenbrief 2026 van de gemeente Houten. Deze brief komt voort uit de Nota Grondbeleid 2024 waarin het grondbeleid en het beschikbare instrumentarium zijn vastgelegd. Deze brief bevat de grondprijzen en de gehanteerde rekenmethodieken die de gemeente Houten toepast ten behoeve van de realisatie van haar ruimtelijke doelstellingen.</text:p>
              <text:p text:style-name="al"/>
              <text:p text:style-name="al">De verschillende methodes ter bepaling van de grondprijzen worden in H2 beschreven. De grondprijzenbrief met grondprijzen per functie en toe te passen methodiek is in H3 opgenomen.</text:p>
              <text:p text:style-name="al"/>
              <text:p text:style-name="al">Om aan te sluiten bij de geldende marktconforme grondprijzen is het van belang dat het college van burgemeester en wethouders (hierna: het college) jaarlijks een grondprijzenbrief vaststelt. Het gaat om de prijzen van gronden voor woningbouw, kantoren en bedrijven en commerciële en niet-commerciële voorzieningen waarvoor nog geen overkoepelde contracten zijn gesloten. Voor alle grondverkopen binnen de gemeente is het protocol grondverkoop Houten 2022 van toepassing (1 november 2022 door het College vastgesteld). Indien een nieuw protocol wordt vastgesteld, vervangt dit het voorgaande protocol en is dit van toepassing.</text:p>
              <text:p text:style-name="al"/>
              <text:p text:style-name="al">
              <text:span text:style-name="nadrukvet">Status Grondprijzenbrief</text:span>
            </text:p>
              <text:p text:style-name="al">Het college is, overeenkomstig artikel 160, lid e van de Gemeentewet, bevoegd gronden uit te geven. De Grondprijzenbrief is een openbaar document en vormt het kader waarbinnen het college voornoemde bevoegdheid kan uitoefenen. Team Grondzaken is binnen de gemeente Houten verantwoordelijk voor het opstellen en de implementatie van de Grondprijzenbrief. </text:p>
              <text:p text:style-name="al"/>
              <text:p text:style-name="al">De Grondprijzenbrief wordt gebruikt voor:</text:p>
              <text:list text:style-name="id1-3-2-2-1-2-13">
                <text:list-item text:style-override="id1-3-2-2-1-2-13-1">
                  <text:number>•</text:number>
                  <text:p text:style-name="al">Het actualiseren van grondexploitaties;</text:p>
                </text:list-item>
                <text:list-item text:style-override="id1-3-2-2-1-2-13-2">
                  <text:number>•</text:number>
                  <text:p text:style-name="al">Het bepalen van de grondprijs bij het verkopen van gronden;</text:p>
                </text:list-item>
                <text:list-item text:style-override="id1-3-2-2-1-2-13-3">
                  <text:number>•</text:number>
                  <text:p text:style-name="al">Het onderhandelen met marktpartijen binnen de prijskaders;</text:p>
                </text:list-item>
                <text:list-item text:style-override="id1-3-2-2-1-2-13-4">
                  <text:number>•</text:number>
                  <text:p text:style-name="al">Het maken van haalbaarheidsstudies;</text:p>
                </text:list-item>
                <text:list-item text:style-override="id1-3-2-2-1-2-13-5">
                  <text:number>•</text:number>
                  <text:p text:style-name="al">Als richtlijn bij woningbouwprojecten, voor afspraken tussen ontwikkelaars en woningcorporaties, als voorwaarde voor planologische medewerking</text:p>
                </text:list-item>
                <text:list-item text:style-override="id1-3-2-2-1-2-13-6">
                  <text:number>•</text:number>
                  <text:p text:style-name="al">Het in gebruik geven en verhuren van gemeentegrond.</text:p>
                </text:list-item>
              </text:list>
            </text:section>
            <text:p text:style-name="hoofdstuk_bottom"/>
          </text:section>
          <text:section text:name="hoofdstuk_id1-3-2-2-2" text:style-name="hoofdstuk">
            <text:p text:style-name="hoofdstuk_kop"><text:span text:style-name="label"/> <text:span text:style-name="nr">2.</text:span> Rekenmethodieken</text:p>
            <text:section text:name="artikel_id1-3-2-2-2-2" text:style-name="artikel">
              <text:p text:style-name="artikel_kop_titel"><text:span text:style-name="artikel_kop_label"/> </text:p>
              <text:p text:style-name="al">Om tot marktconforme grondprijzen te komen, wordt gerekend met één van de hieronder staande methoden. </text:p>
              <text:p text:style-name="al"/>
              <text:p text:style-name="al">
              <text:span text:style-name="nadrukvet">
                <text:span text:style-name="nadrukcur">Residuele methode</text:span>
              </text:span>
            </text:p>
              <text:p text:style-name="al">Bij de residuele waardebepaling wordt een directe relatie gelegd tussen de commerciële waarde van een vastgoedobject, de bouwkosten, de bijkomende kosten en de grondwaarde. Door de commerciële waarde te verminderen met de bouw- en bijkomende kosten, resteert de waarde van grond. Daarmee wordt de grondprijs het sluitstuk van de kosten en opbrengsten van een gebouw. Het verschil tussen de vrij op naam-prijs (hierna: v.o.n.-prijs) inclusief btw en de bruto bouwsom is de grondprijs (inclusief btw). In die zin vertegenwoordigt de grond slechts een residuele waarde. Met de bruto bouwsom wordt bedoeld de bouwkosten, exclusief meerwerk, maar inclusief btw en rentekosten, ontwikkelingskosten (winst en risico), overdrachtskosten en dergelijke. Onder de v.o.n.-prijs wordt verstaan de verkoopprijs van een <text:span text:style-name="nadrukcur"><text:span text:style-name="nadrukondlijn">compleet</text:span></text:span> gebouw (inclusief keuken en sanitaire voorzieningen; geschikt voor beoogd gebruik), exclusief meerwerk.</text:p>
              <text:p text:style-name="al"/>
              <text:p text:style-name="al">Deze methode heeft als voordeel dat voor de gemeente inzicht ontstaat in de kosten van een bouwplan, de residuele grondwaarde en in de wijze waarop kwaliteitseisen de residuele grondwaarde beïnvloeden. De bevindingen op grond van deze rekenmethode kunnen worden gebruikt ten behoeve van de hierna genoemde rekenmethoden. Nadeel van de residuele rekenmethode is de bewerkelijkheid ervan en het feit dat er relatief veel kennis van bouw- en bijkomende kosten voor nodig is. Een residuele berekening kan door de gemeente worden opgezet of worden onderbouwd aan de hand van een taxatie door een gecertificeerd taxateur. </text:p>
              <text:p text:style-name="al"/>
              <text:p text:style-name="al">
              <text:span text:style-name="nadrukvet">
                <text:span text:style-name="nadrukcur">Grondquotemethode</text:span>
              </text:span>
            </text:p>
              <text:p text:style-name="al">De grondquotemethode wordt voornamelijk toegepast bij de vaststelling van grondprijzen ten behoeve van woningbouw. Ook de grondprijzenbrief 2025 in Houten ging hiervan uit. De grondprijs wordt vastgesteld op een percentage van de v.o.n.-prijs van de woning exclusief btw. Dit percentage wordt de grondquote genoemd. Bij bijvoorbeeld 20% wordt de von-prijs gedeeld door 1,21 (btw-factor) om de waarde van de woning exclusief btw te berekenen. Vermenigvuldiging van de grondquote (d.i. 20%) x deze waarde exclusief btw levert de grondprijs exclusief btw op. De grondquote en daarmee de grondwaarde neemt toe naarmate de woning duurder is.</text:p>
              <text:p text:style-name="al"/>
              <text:p text:style-name="al">Het voordeel van deze methode is de eenvoudige berekeningsmethode. Een nadeel is de inflexibiliteit ervan, bijvoorbeeld om de verschillen in residuele waarde tussen woningtypen mee te laten wegen of kwaliteitseisen in de prijs tot uiting te laten komen. Een oplossing hierbij is om een marge van de grondquotes binnen bepaalde prijscategorieën toe te passen. Dit houdt wel in dat bij elke project specifieke maatwerk nodig is ter bepaling van de grondquote (passend in de marge zoals aangegeven in deze grondprijzenbrief).</text:p>
              <text:p text:style-name="al"/>
              <text:p text:style-name="al">
              <text:span text:style-name="nadrukvet">
                <text:span text:style-name="nadrukcur">Comparatieve- of vergelijkingsmethodemethode</text:span>
              </text:span>
            </text:p>
              <text:p text:style-name="al">Bij toepassing van de comparatieve methode worden prijsontwikkelingen op de (regionale) markt gevolgd en wordt op grond hiervan de grondprijs vastgesteld. Gronden met een gelijke waarde krijgen zo een gelijke prijs. Deze methodiek is erg geschikt om bijvoorbeeld te analyseren of de gehanteerde grondquote (zie hierboven) leidt tot een marktconforme prijs. </text:p>
              <text:p text:style-name="al"/>
              <text:p text:style-name="al">
              <text:span text:style-name="nadrukvet">
                <text:span text:style-name="nadrukcur">Kostprijsmethode</text:span>
              </text:span>
            </text:p>
              <text:p text:style-name="al">Bij de kostprijsmethode wordt de prijs bepaald door de verwervingskosten van de grond, vermeerderd met de kosten van het bouwrijp maken (inclusief plan- en begeleidingskosten).</text:p>
              <text:p text:style-name="al"/>
              <text:p text:style-name="al">Deze methode heeft als belangrijkste nadeel dat de gemeente grondopbrengsten kan mislopen, omdat de vastgestelde prijzen lager zijn dan marktconforme prijzen.</text:p>
              <text:p text:style-name="al"/>
              <text:p text:style-name="al">Deze methode wordt door de gemeente Houten niet gebruikt bij het bepalen van uitgifteprijzen. Wel wordt deze methode toegepast bij verhuur van gemeentelijke vastgoed. </text:p>
            </text:section>
            <text:p text:style-name="hoofdstuk_bottom"/>
          </text:section>
          <text:section text:name="hoofdstuk_id1-3-2-2-3" text:style-name="hoofdstuk">
            <text:p text:style-name="hoofdstuk_kop"><text:span text:style-name="label"/> <text:span text:style-name="nr">3.</text:span> Bepalen grondprijzen per functies</text:p>
            <text:section text:name="artikel_id1-3-2-2-3-2" text:style-name="artikel">
              <text:p text:style-name="artikel_kop_titel"><text:span text:style-name="artikel_kop_label"/> </text:p>
              <text:p text:style-name="al">
              <text:span text:style-name="nadrukvet">Berekeningsmethodiek per functie </text:span>
            </text:p>
              <text:p text:style-name="al">Voor woningbouw wordt uitgegaan van de grondquotemethode of een residuele benadering ter bepaling van de grondwaarde. In onderstaand overzicht zijn beide methodes zichtbaar gemaakt. Voor de sociale huurwoningen wordt een vaste kavelprijs gehanteerd. De grondprijs voor vrije kavels wordt comparatief bepaald.</text:p>
              <text:p text:style-name="al"/>
              <text:p text:style-name="al">Voor de functies bedrijven, kantoren en commerciële voorzieningen wordt de grondwaarde residueel bepaald. Voor niet-commerciële voorzieningen (maatschappelijk) geldt een vaste grondprijs (comparatief bepaald). </text:p>
              <text:p text:style-name="al"/>
              <text:p text:style-name="al">Onderstaand een overzicht van grondprijzen, -quotes en berekeningssystematiek zoals toe te passen in 2026 per functie.</text:p>
              <text:p text:style-name="al"/>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row table:style-name="row">
                    <table:table-cell table:style-name="cell_frame_all" table:number-rows-spanned="1" table:number-columns-spanned="4">
                      <text:p text:style-name="table_al">
                        <text:span text:style-name="nadrukvet">Grondprijzenoverzicht 2026 - gemeente Houten</text:span>
                      </text:p>
                    </table:table-cell>
                  </table:table-row>
                  <table:table-row table:style-name="row">
                    <table:table-cell table:style-name="cell_frame_all" table:number-rows-spanned="1" table:number-columns-spanned="4">
                      <text:p text:style-name="table_al">
                        <text:span text:style-name="nadrukcur">(bedragen en quotes exclusief btw)</text:span>
                      </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Methodiek</text:span>
                      </text:p>
                    </table:table-cell>
                    <table:table-cell table:style-name="cell_frame_all" table:number-rows-spanned="1" table:number-columns-spanned="2">
                      <text:p text:style-name="table_al">
                        <text:span text:style-name="nadrukvet">Grondquotes of grondprijs per woning (excl. btw)</text:span>
                      </text:p>
                    </table:table-cell>
                  </table:table-row>
                  <table:table-row table:style-name="row">
                    <table:table-cell table:style-name="cell_frame_all" table:number-rows-spanned="1" table:number-columns-spanned="2">
                      <text:p text:style-name="table_al">
                        <text:span text:style-name="nadrukvet">Sociale huur (&lt; €932,93 en &lt;143 WWS-punten)</text:span>
                      </text:p>
                    </table:table-cell>
                    <table:table-cell table:style-name="cell_frame_all" table:number-rows-spanned="1" table:number-columns-spanned="1">
                      <text:p text:style-name="table_al">
                        <text:span text:style-name="nadrukvet">Grondgebonden</text:span>
                      </text:p>
                    </table:table-cell>
                    <table:table-cell table:style-name="cell_frame_all" table:number-rows-spanned="1" table:number-columns-spanned="1">
                      <text:p text:style-name="table_al">
                        <text:span text:style-name="nadrukvet">Appartement</text:span>
                      </text:p>
                    </table:table-cell>
                  </table:table-row>
                  <table:table-row table:style-name="row">
                    <table:table-cell table:style-name="cell_frame_all" table:number-rows-spanned="1" table:number-columns-spanned="1">
                      <text:p text:style-name="table_al">Woningen ≤ 65 m² GO</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7.900</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Woningen &gt; 65 m² GO</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7.900</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4">
                      <text:p text:style-name="table_al">
                        <text:span text:style-name="nadrukvet">Goedkope betaalbare koop</text:span>
                      </text:p>
                    </table:table-cell>
                  </table:table-row>
                  <table:table-row table:style-name="row">
                    <table:table-cell table:style-name="cell_frame_all" table:number-rows-spanned="1" table:number-columns-spanned="1">
                      <text:p text:style-name="table_al">tot € 330.560 v.o.n.</text:p>
                    </table:table-cell>
                    <table:table-cell table:style-name="cell_frame_all" table:number-rows-spanned="1" table:number-columns-spanned="1">
                      <text:p text:style-name="table_al">quote / residueel</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4">
                      <text:p text:style-name="table_al">
                        <text:span text:style-name="nadrukvet">Betaalbaar</text:span>
                      </text:p>
                    </table:table-cell>
                  </table:table-row>
                  <table:table-row table:style-name="row">
                    <table:table-cell table:style-name="cell_frame_all" table:number-rows-spanned="1" table:number-columns-spanned="1">
                      <text:p text:style-name="table_al">Koop: € 330.561 – € 420.000 v.o.n.</text:p>
                    </table:table-cell>
                    <table:table-cell table:style-name="cell_frame_all" table:number-rows-spanned="1" table:number-columns-spanned="1">
                      <text:p text:style-name="table_al">quote / residueel</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Huur: tot max. € 1.228,07 / mnd</text:p>
                    </table:table-cell>
                    <table:table-cell table:style-name="cell_frame_all" table:number-rows-spanned="1" table:number-columns-spanned="1">
                      <text:p text:style-name="table_al">quote / residuee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4">
                      <text:p text:style-name="table_al">
                        <text:span text:style-name="nadrukvet">Vrije sector * </text:span>
                      </text:p>
                    </table:table-cell>
                  </table:table-row>
                  <table:table-row table:style-name="row">
                    <table:table-cell table:style-name="cell_frame_all" table:number-rows-spanned="1" table:number-columns-spanned="1">
                      <text:p text:style-name="table_al">Vrije sector huur (&gt; €1228,07 en &gt;186 WWS-punten)</text:p>
                    </table:table-cell>
                    <table:table-cell table:style-name="cell_frame_all" table:number-rows-spanned="1" table:number-columns-spanned="1">
                      <text:p text:style-name="table_al">quote / residueel</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anaf € 420.000 – € 550.000 v.o.n.</text:p>
                    </table:table-cell>
                    <table:table-cell table:style-name="cell_frame_all" table:number-rows-spanned="1" table:number-columns-spanned="1">
                      <text:p text:style-name="table_al">quote / residueel</text:p>
                    </table:table-cell>
                    <table:table-cell table:style-name="cell_frame_all" table:number-rows-spanned="1" table:number-columns-spanned="1">
                      <text:p text:style-name="table_al">29% - 33%</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Vanaf € 550.000 – € 700.000 v.o.n.</text:p>
                    </table:table-cell>
                    <table:table-cell table:style-name="cell_frame_all" table:number-rows-spanned="1" table:number-columns-spanned="1">
                      <text:p text:style-name="table_al">quote / residueel</text:p>
                    </table:table-cell>
                    <table:table-cell table:style-name="cell_frame_all" table:number-rows-spanned="1" table:number-columns-spanned="1">
                      <text:p text:style-name="table_al">33% - 36%</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Vanaf € 700.000 v.o.n.</text:p>
                    </table:table-cell>
                    <table:table-cell table:style-name="cell_frame_all" table:number-rows-spanned="1" table:number-columns-spanned="1">
                      <text:p text:style-name="table_al">quote / residueel</text:p>
                    </table:table-cell>
                    <table:table-cell table:style-name="cell_frame_all" table:number-rows-spanned="1" table:number-columns-spanned="1">
                      <text:p text:style-name="table_al">36% - 38%</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Vrije kavels</text:p>
                    </table:table-cell>
                    <table:table-cell table:style-name="cell_frame_all" table:number-rows-spanned="1" table:number-columns-spanned="1">
                      <text:p text:style-name="table_al">Comparat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keervoorzieningen</text:span>
                      </text:p>
                    </table:table-cell>
                  </table:table-row>
                  <table:table-row table:style-name="row">
                    <table:table-cell table:style-name="cell_frame_all" table:number-rows-spanned="1" table:number-columns-spanned="1">
                      <text:p text:style-name="table_al">Ondergrondse parkeervoorzieningen</text:p>
                    </table:table-cell>
                    <table:table-cell table:style-name="cell_frame_all" table:number-rows-spanned="1" table:number-columns-spanned="1">
                      <text:p text:style-name="table_al">tax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Kantoren en bedrijven</text:span>
                      </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residueel / tax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residueel / tax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werklocaties</text:p>
                    </table:table-cell>
                    <table:table-cell table:style-name="cell_frame_all" table:number-rows-spanned="1" table:number-columns-spanned="1">
                      <text:p text:style-name="table_al">residueel / tax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Detailhandel</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vanaf € 362 per m² bvo / grondop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urt-/wijkcentrum</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vanaf € 310 per m² bvo / grondop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Perifere locatie / GDV / PDV </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vanaf € 186 per m² bvo / grondopp.</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reca, leisure, short stay, hotel</text:span>
                      </text:p>
                    </table:table-cell>
                  </table:table-row>
                  <table:table-row table:style-name="row">
                    <table:table-cell table:style-name="cell_frame_all" table:number-rows-spanned="1" table:number-columns-spanned="1">
                      <text:p text:style-name="table_al">Horeca / short stay</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vanaf € 217 per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sure - locatie Weteringhoek</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vanaf € 180per m²</text:p>
                    </table:table-cell>
                    <table:table-cell table:style-name="cell_frame_all" table:number-rows-spanned="1" table:number-columns-spanned="1">
                      <text:p text:style-name="table_al">max. 30% bebouwing + parkeren op eigen terrein</text:p>
                    </table:table-cell>
                  </table:table-row>
                  <table:table-row table:style-name="row">
                    <table:table-cell table:style-name="cell_frame_all" table:number-rows-spanned="1" table:number-columns-spanned="1">
                      <text:p text:style-name="table_al">Leisure – overige locaties</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vanaf € 207 per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vanaf € 207 per m² bvo</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Maatschappelijke functies</text:span>
                      </text:p>
                    </table:table-cell>
                  </table:table-row>
                  <table:table-row table:style-name="row">
                    <table:table-cell table:style-name="cell_frame_all" table:number-rows-spanned="1" table:number-columns-spanned="1">
                      <text:p text:style-name="table_al">Zonder winstoogmerk bebouwd – locatie Weteringhoek</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75 per m² bvo / grondopp.</text:p>
                    </table:table-cell>
                    <table:table-cell table:style-name="cell_frame_all" table:number-rows-spanned="1" table:number-columns-spanned="1">
                      <text:p text:style-name="table_al">max. 30% bebouwing + parkeren op eigen terrein</text:p>
                    </table:table-cell>
                  </table:table-row>
                  <table:table-row table:style-name="row">
                    <table:table-cell table:style-name="cell_frame_all" table:number-rows-spanned="1" table:number-columns-spanned="1">
                      <text:p text:style-name="table_al">Zonder winstoogmerk bebouwd – overige locaties</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00 per m² bvo / grondop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der winstoogmerk onbebouwd</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50 per m² bvo / grondop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rgfuncties</text:p>
                    </table:table-cell>
                    <table:table-cell table:style-name="cell_frame_all" table:number-rows-spanned="1" table:number-columns-spanned="1">
                      <text:p text:style-name="table_al">tax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vanaf € 274 per m² bvo / grondop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ysiotherapiepraktijk</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vanaf € 274 per m² bvo / grondop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ndarts</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vanaf € 274 per m² bvo / grondop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vanaf € 413 per m² bvo / grondopp.</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Snippergroen</text:span>
                      </text:p>
                    </table:table-cell>
                  </table:table-row>
                  <table:table-row table:style-name="row">
                    <table:table-cell table:style-name="cell_frame_all" table:number-rows-spanned="1" table:number-columns-spanned="1">
                      <text:p text:style-name="table_al">Restpercelen (tot ca. 50 m²)</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35 per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percelen (vanaf ca. 50 m²)</text:p>
                    </table:table-cell>
                    <table:table-cell table:style-name="cell_frame_all" table:number-rows-spanned="1" table:number-columns-spanned="1">
                      <text:p text:style-name="table_al">taxa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Nutsvoorzieningen</text:span>
                      </text:p>
                    </table:table-cell>
                  </table:table-row>
                  <table:table-row table:style-name="row">
                    <table:table-cell table:style-name="cell_frame_all" table:number-rows-spanned="1" table:number-columns-spanned="1">
                      <text:p text:style-name="table_al">Algemeen (tot ca. 1.000 m²)</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30 per m²</text:p>
                    </table:table-cell>
                    <table:table-cell table:style-name="cell_frame_all" table:number-rows-spanned="1" table:number-columns-spanned="1">
                      <text:p text:style-name="table_al">koop</text:p>
                    </table:table-cell>
                  </table:table-row>
                  <table:table-row table:style-name="row">
                    <table:table-cell table:style-name="cell_frame_all" table:number-rows-spanned="1" table:number-columns-spanned="1">
                      <text:p text:style-name="table_al">Algemeen (vanaf ca. 1.000 m²)</text:p>
                    </table:table-cell>
                    <table:table-cell table:style-name="cell_frame_all" table:number-rows-spanned="1" table:number-columns-spanned="1">
                      <text:p text:style-name="table_al">taxatie</text:p>
                    </table:table-cell>
                    <table:table-cell table:style-name="cell_frame_all" table:number-rows-spanned="1" table:number-columns-spanned="1"/>
                    <table:table-cell table:style-name="cell_frame_all" table:number-rows-spanned="1" table:number-columns-spanned="1">
                      <text:p text:style-name="table_al">koop</text:p>
                    </table:table-cell>
                  </table:table-row>
                  <table:table-row table:style-name="row">
                    <table:table-cell table:style-name="cell_frame_all" table:number-rows-spanned="1" table:number-columns-spanned="1">
                      <text:p text:style-name="table_al">WKO in gemeentegrond</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310 per m²</text:p>
                    </table:table-cell>
                    <table:table-cell table:style-name="cell_frame_all" table:number-rows-spanned="1" table:number-columns-spanned="1">
                      <text:p text:style-name="table_al">koop</text:p>
                    </table:table-cell>
                  </table:table-row>
                  <table:table-row table:style-name="row">
                    <table:table-cell table:style-name="cell_frame_all" table:number-rows-spanned="1" table:number-columns-spanned="4">
                      <text:p text:style-name="table_al">
                        <text:span text:style-name="nadrukvet">Telecom en internet</text:span>
                      </text:p>
                    </table:table-cell>
                  </table:table-row>
                  <table:table-row table:style-name="row">
                    <table:table-cell table:style-name="cell_frame_all" table:number-rows-spanned="1" table:number-columns-spanned="1">
                      <text:p text:style-name="table_al">Zendmast en apparatuur</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8.000 per mast per jaar</text:p>
                    </table:table-cell>
                    <table:table-cell table:style-name="cell_frame_all" table:number-rows-spanned="1" table:number-columns-spanned="1">
                      <text:p text:style-name="table_al">opstalrecht</text:p>
                    </table:table-cell>
                  </table:table-row>
                  <table:table-row table:style-name="row">
                    <table:table-cell table:style-name="cell_frame_all" table:number-rows-spanned="1" table:number-columns-spanned="1">
                      <text:p text:style-name="table_al">Sitesharing</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250 per jaar</text:p>
                    </table:table-cell>
                    <table:table-cell table:style-name="cell_frame_all" table:number-rows-spanned="1" table:number-columns-spanned="1">
                      <text:p text:style-name="table_al">opstalrecht</text:p>
                    </table:table-cell>
                  </table:table-row>
                  <table:table-row table:style-name="row">
                    <table:table-cell table:style-name="cell_frame_all" table:number-rows-spanned="1" table:number-columns-spanned="4">
                      <text:p text:style-name="table_al">
                        <text:span text:style-name="nadrukvet">Verhuur gemeentelijke grond</text:span>
                      </text:p>
                    </table:table-cell>
                  </table:table-row>
                  <table:table-row table:style-name="row">
                    <table:table-cell table:style-name="cell_frame_all" table:number-rows-spanned="1" table:number-columns-spanned="1">
                      <text:p text:style-name="table_al">Kermis</text:p>
                    </table:table-cell>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apart aanbesteden</text:p>
                    </table:table-cell>
                  </table:table-row>
                  <table:table-row table:style-name="row">
                    <table:table-cell table:style-name="cell_frame_all" table:number-rows-spanned="1" table:number-columns-spanned="1">
                      <text:p text:style-name="table_al">Terras</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6 per m²</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Reclame</text:span>
                      </text:p>
                    </table:table-cell>
                  </table:table-row>
                  <table:table-row table:style-name="row">
                    <table:table-cell table:style-name="cell_frame_all" table:number-rows-spanned="1" table:number-columns-spanned="1">
                      <text:p text:style-name="table_al">Reclamemasten</text:p>
                    </table:table-cell>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prijsbepaling o.b.v. aanbesteding</text:p>
                    </table:table-cell>
                  </table:table-row>
                  <table:table-row table:style-name="row">
                    <table:table-cell table:style-name="cell_frame_all" table:number-rows-spanned="1" table:number-columns-spanned="1">
                      <text:p text:style-name="table_al">Infoborden</text:p>
                    </table:table-cell>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prijsbepaling o.b.v. aanbesteding</text:p>
                    </table:table-cell>
                  </table:table-row>
                  <table:table-row table:style-name="row">
                    <table:table-cell table:style-name="cell_frame_all" table:number-rows-spanned="1" table:number-columns-spanned="4">
                      <text:p text:style-name="table_al">
                        <text:span text:style-name="nadrukvet">Pacht</text:span>
                      </text:p>
                    </table:table-cell>
                  </table:table-row>
                  <table:table-row table:style-name="row">
                    <table:table-cell table:style-name="cell_frame_all" table:number-rows-spanned="1" table:number-columns-spanned="1">
                      <text:p text:style-name="table_al">Te verpachten gronden</text:p>
                    </table:table-cell>
                    <table:table-cell table:style-name="cell_frame_all" table:number-rows-spanned="1" table:number-columns-spanned="1">
                      <text:p text:style-name="table_al">openbare selectie</text:p>
                    </table:table-cell>
                    <table:table-cell table:style-name="cell_frame_all" table:number-rows-spanned="1" table:number-columns-spanned="1">
                      <text:p text:style-name="table_al">minimaal € 997 per ha/jaa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Overige functies</text:span>
                      </text:p>
                    </table:table-cell>
                  </table:table-row>
                  <table:table-row table:style-name="row">
                    <table:table-cell table:style-name="cell_frame_all" table:number-rows-spanned="1" table:number-columns-spanned="1">
                      <text:p text:style-name="table_al">Functies n.t.b. </text:p>
                    </table:table-cell>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 marge afhankelijk van typologie</text:span>
            </text:p>
              <text:p text:style-name="al"/>
              <text:p text:style-name="al">
              <text:span text:style-name="nadrukvet">Andere methoden dan gronduitgifte in eigendom</text:span>
            </text:p>
              <text:p text:style-name="al">Behalve voor uitgifte in eigendom kan gekozen worden voor pacht, recht van opstal, huur en gebruik van gronden en erfpacht. De prijzen hiervoor hebben een relatie met grondprijzen, in die zin dat ze een bepaald percentage van de grondprijs bedragen, afhankelijk van het gewenste rendement en de gebruiksmogelijkheden van de grond. Daarbij behoudt de gemeente altijd het eigendom van de grond. Periodieke vergoedingen worden jaarlijks geïndexeerd.</text:p>
              <text:p text:style-name="al"/>
              <text:p text:style-name="al">Pacht</text:p>
              <text:p text:style-name="al">Reguliere pacht (norm Rivierengebied) – jaarlijkse pachtprijs op basis van de pachtnorm welke jaarlijks op 1 juli door Ministerie van Landbouw, Natuur en Voedselkwaliteit wordt vastgesteld. </text:p>
              <text:p text:style-name="al"/>
              <text:p text:style-name="al">Geliberaliseerde pacht – jaarlijkse pachtprijs op basis van openbare selectie met minimale pachtsom op grond van reguliere pacht. </text:p>
              <text:p text:style-name="al"/>
              <text:p text:style-name="al">Recht van opstal</text:p>
              <text:p text:style-name="al">Het recht van opstal (ook wel opstalrecht genoemd) is een (zakelijk) recht om in, op of boven een onroerende zaak van een ander gebouwen of werken in eigendom te hebben. Zonder het vestigen van een recht van opstal zou door natrekking de grondeigenaar eigenaar worden van de opstal. </text:p>
              <text:p text:style-name="al"/>
              <text:p text:style-name="al">De retributie voor een recht van opstal bedraagt in beginsel 5% van de waarde van de grond in onbebouwde staat. In specifieke gevallen kan gemotiveerd worden afgeweken van dit uitgangspunt en kan de retributie worden bepaald op basis van een taxatie. </text:p>
              <text:p text:style-name="al"/>
              <text:p text:style-name="al">Erfprachtcanon</text:p>
              <text:p text:style-name="al">De erfpachtcanon bij de uitgifte van grond in erfpacht of bij een tussentijdse canonherziening bedraagt in beginsel 5% van de waarde van de grond in onbebouwde staat. In specifieke gevallen kan gemotiveerd worden afgeweken van dit uitgangspunt en kan de canon worden bepaald op basis van een taxatie. De erfpachtcanon wordt gedurende de looptijd van de overeenkomst in de regel jaarlijks geïndexeerd.</text:p>
              <text:p text:style-name="al"/>
              <text:p text:style-name="al">In geval van een erfpachtcanon voor een maatschappelijk functie, wordt het canonpercentage bij een looptijd van 5 jaar als volgt opgebouwd:</text:p>
              <text:list text:style-name="id1-3-2-2-3-2-29">
                <text:list-item text:style-override="id1-3-2-2-3-2-29-1">
                  <text:number>•</text:number>
                  <text:p text:style-name="al">Basisrente op basis van de vastgestelde begroting (het rente – omslagpercentage) van 0,7%;</text:p>
                </text:list-item>
                <text:list-item text:style-override="id1-3-2-2-3-2-29-2">
                  <text:number>•</text:number>
                  <text:p text:style-name="al">Administratieve opslag van 0,1%; </text:p>
                </text:list-item>
                <text:list-item text:style-override="id1-3-2-2-3-2-29-3">
                  <text:number>•</text:number>
                  <text:p text:style-name="al">Risico-opslag van 0,7%</text:p>
                </text:list-item>
              </text:list>
              <text:p text:style-name="al">Bij een lagere looptijd, geldt een opslag op de basisrente:</text:p>
              <text:list text:style-name="id1-3-2-2-3-2-31">
                <text:list-item text:style-override="id1-3-2-2-3-2-31-1">
                  <text:number>•</text:number>
                  <text:p text:style-name="al">Looptijd 10 jaar: opslag +0,5 % </text:p>
                </text:list-item>
                <text:list-item text:style-override="id1-3-2-2-3-2-31-2">
                  <text:number>•</text:number>
                  <text:p text:style-name="al">Looptijd 15 jaar: opslag +1,0 % </text:p>
                </text:list-item>
                <text:list-item text:style-override="id1-3-2-2-3-2-31-3">
                  <text:number>•</text:number>
                  <text:p text:style-name="al">Looptijd 20 jaar: opslag +1,5 % </text:p>
                </text:list-item>
                <text:list-item text:style-override="id1-3-2-2-3-2-31-4">
                  <text:number>•</text:number>
                  <text:p text:style-name="al">Looptijd 25 jaar: opslag +2,0 % </text:p>
                </text:list-item>
                <text:list-item text:style-override="id1-3-2-2-3-2-31-5">
                  <text:number>•</text:number>
                  <text:p text:style-name="al">Looptijd 30 jaar: opslag +2,5 % </text:p>
                </text:list-item>
                <text:list-item text:style-override="id1-3-2-2-3-2-31-6">
                  <text:number>•</text:number>
                  <text:p text:style-name="al">Onbepaalde looptijd: vaste canon van 5% </text:p>
                </text:list-item>
              </text:list>
              <text:p text:style-name="al">Huur</text:p>
              <text:p text:style-name="al">Bij verhuur is weliswaar sprake van permanent gebruik van de grond, maar het gebruik is naar zijn aard eindig. Het kan bijvoorbeeld gaan om het tijdelijk stallen/plaatsen van objecten op gemeentelijke grond zoals een portacabin. De huurprijs wordt gerelateerd aan de grondprijs, het gewenste rendement en de aard van het grondgebruik. Bij incidenteel/ad hoc gebruik van gemeentegrond is het heffen van een precariobelasting of staanplaatsgeld meer op zijn plaats. </text:p>
              <text:p text:style-name="al"/>
              <text:p text:style-name="al">Gebruik</text:p>
              <text:p text:style-name="al">Bij gebruik van gemeentegrond wordt in dit geval exclusief gebruik verstaan: de grond mag alleen worden gebruikt door de gebruiker, tenzij hij hierover met de gemeente andere afspraken maakt. Gronden worden in gebruik gegeven als verwacht wordt dat het gebruik van de gronden tijdelijk is. De gemeente en gebruiker maken o.a. afspraken over de verantwoordelijkheid voor het beheer en onderhoud van de grond. Daarbij wordt geen (periodieke) vergoeding voor het gebruik van de grond in rekening gebracht, zoals bij huur, maar wordt de grond om niet ter beschikking gesteld.</text:p>
            </text:section>
            <text:p text:style-name="hoofdstuk_bottom"/>
          </text:section>
        </text:section>
        <text:section text:name="regeling-sluiting_id1-3-2-3" text:style-name="regeling-sluiting">
          <text:section text:name="ondertekening_id1-3-2-3-1">
            <text:p>Vastgesteld door het college van B&amp;W op 26 mei 202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168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8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8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outen</meta:user-defined>
    <meta:user-defined meta:name="OVERHEID.Informatietype/DC.type">officiële publicatie</meta:user-defined>
    <meta:user-defined meta:name="OVERHEIDop.Rubriek/DC.type">overige overheidsinformatie</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OVERHEIDop.referentienummer">910897</meta:user-defined>
    <dc:language>nl</dc:language>
    <meta:user-defined meta:name="OVERHEIDop.locatietype/OVERHEIDop.gebiedsmarkering">Gemeente</meta:user-defined>
    <meta:user-defined meta:name="DC.title">Grondprijzenbrief 2026 Gemeente Houten</meta:user-defined>
    <meta:user-defined meta:name="DCTERMS.W3CDTF/DCTERMS.available">2026-06-09</meta:user-defined>
    <meta:user-defined meta:name="DCTERMS.W3CDTF/OVERHEIDop.jaargang">2026</meta:user-defined>
    <meta:user-defined meta:name="OVERHEIDop.publicationIssue">271685</meta:user-defined>
    <meta:user-defined meta:name="OVERHEIDop.GmbID/DC.identifier">gmb-2026-271685</meta:user-defined>
    <meta:user-defined meta:name="OVERHEIDop.versieInformatie"/>
  </office:meta>
</office:document-meta>
</file>