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garagedeur door een geïsoleerde sandwichpaneel met ramen, Van Wijngaardenstraat 39 2722C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5-06-2026 een besluit verzonden op de aanvraag met zaaknummer 2026-056986 voor het vervangen van de garagedeur door een geïsoleerde sandwichpaneel met ramen op locatie Van Wijngaardenstraat 39 2722C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168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6986</meta:user-defined>
    <meta:user-defined meta:name="DCTERMS.abstract">het vervangen van de garagedeur door een geïsoleerde sandwichpaneel met 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garagedeur door een geïsoleerde sandwichpaneel met ramen, Van Wijngaardenstraat 39 2722CN Zoetermee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84</meta:user-defined>
    <meta:user-defined meta:name="OVERHEIDop.GmbID/DC.identifier">gmb-2026-271684</meta:user-defined>
    <meta:user-defined meta:name="OVERHEIDop.versieInformatie"/>
  </office:meta>
</office:document-meta>
</file>