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ruiloft op 12 juni 2026 op de locatie H.W. Iordensweg 27-29, 7391K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6</text:p>
            <text:p text:style-name="common-al">Kenmerk: Z2026-000009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168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54</meta:user-defined>
    <meta:user-defined meta:name="DCTERMS.abstract">H.W. Iordensweg 27-29, 7391KC Twello</meta:user-defined>
    <dc:language>nl</dc:language>
    <meta:user-defined meta:name="OVERHEIDop.locatietype/OVERHEIDop.gebiedsmarkering">Vlak</meta:user-defined>
    <meta:user-defined meta:name="DC.title">Melding voor het houden van een bruiloft op 12 juni 2026 op de locatie H.W. Iordensweg 27-29, 7391KC Twello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81</meta:user-defined>
    <meta:user-defined meta:name="OVERHEIDop.GmbID/DC.identifier">gmb-2026-271681</meta:user-defined>
    <meta:user-defined meta:name="OVERHEIDop.versieInformatie"/>
  </office:meta>
</office:document-meta>
</file>