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afgezet met bouwhekken en gestapelde keten , Kennedyplein 200 5611Z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06 </text:p>
            <text:p text:style-name="common-al"> Omschrijving: plaatsen van een container afgezet met bouwhekken en gestapelde ket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0-01-2026 </text:p>
            <text:p text:style-name="common-al"> Heeft u direct belang bij deze beslissing? Dan kunt u binnen zes weken, na 2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06</meta:user-defined>
    <meta:user-defined meta:name="DCTERMS.abstract">plaatsen van een container afgezet met bouwhekken en gestapelde ke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afgezet met bouwhekken en gestapelde keten , Kennedyplein 200 5611ZT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68</meta:user-defined>
    <meta:user-defined meta:name="OVERHEIDop.GmbID/DC.identifier">gmb-2026-27168</meta:user-defined>
    <meta:user-defined meta:name="OVERHEIDop.versieInformatie"/>
  </office:meta>
</office:document-meta>
</file>