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akketautomaat op Campervillage Arcen, Dorperheideweg 34, 5944NK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orperheideweg 34, 5944NK Arcen</text:span>
          </text:p>
            <text:p text:style-name="common-al">Voor het plaatsen van een pakketautomaat op Campervillage Arcen</text:p>
            <text:p text:style-name="common-al">Ontvangen op 4 juni 2026</text:p>
            <text:p text:style-name="common-al">Kenmerk Z2026-0307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167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7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7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070</meta:user-defined>
    <meta:user-defined meta:name="DCTERMS.abstract">Betreft: Aanvraag op locatie Dorperheideweg 34, 5944NK Arc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pakketautomaat op Campervillage Arcen, Dorperheideweg 34, 5944NK Arcen</meta:user-defined>
    <meta:user-defined meta:name="DCTERMS.W3CDTF/DCTERMS.available">2026-06-09</meta:user-defined>
    <meta:user-defined meta:name="DCTERMS.W3CDTF/OVERHEIDop.jaargang">2026</meta:user-defined>
    <meta:user-defined meta:name="OVERHEIDop.publicationIssue">271677</meta:user-defined>
    <meta:user-defined meta:name="OVERHEIDop.GmbID/DC.identifier">gmb-2026-271677</meta:user-defined>
    <meta:user-defined meta:name="OVERHEIDop.versieInformatie"/>
  </office:meta>
</office:document-meta>
</file>