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voor de verkoop van kersen (fruit) op de standplaatslocatie in de Bijvanck op de zaterdagen in maanden juni tot augustus (voor de duur van 12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erleende seizoensgebonden standplaatsvergunning voor de verkoop van kersen (fruit) op de standplaatslocatie in de Bijvanck op de zaterdagen in maanden juni tot augustus (voor de duur van 12 jaar), verzonden 1 jun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6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eizoensgebonden standplaatsvergunning voor de verkoop van kersen (fruit) op de standplaatslocatie in de Bijvanck op de zaterdagen in maanden juni tot augustus (voor de duur van 12 jaar)</meta:user-defined>
    <meta:user-defined meta:name="DCTERMS.W3CDTF/DCTERMS.available">2026-06-09</meta:user-defined>
    <meta:user-defined meta:name="DCTERMS.W3CDTF/OVERHEIDop.jaargang">2026</meta:user-defined>
    <meta:user-defined meta:name="OVERHEIDop.publicationIssue">271673</meta:user-defined>
    <meta:user-defined meta:name="OVERHEIDop.GmbID/DC.identifier">gmb-2026-271673</meta:user-defined>
    <meta:user-defined meta:name="OVERHEIDop.versieInformatie"/>
  </office:meta>
</office:document-meta>
</file>