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ichlouwstraat 45, 5932AA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melding ontvangen voor het vervangen van een installatie op de locatie Tichlouwstraat 45, 5932AA Tegelen. De melding is geregistreerd onder zaaknummer Z2026-00003949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6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949</meta:user-defined>
    <meta:user-defined meta:name="DCTERMS.abstract">Betreft: Melding op locatie Tichlouwstraat 45, 5932AA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Tichlouwstraat 45, 5932AA Tegel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70</meta:user-defined>
    <meta:user-defined meta:name="OVERHEIDop.GmbID/DC.identifier">gmb-2026-271670</meta:user-defined>
    <meta:user-defined meta:name="OVERHEIDop.versieInformatie"/>
  </office:meta>
</office:document-meta>
</file>