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geman 4C 5507L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49</text:span>. Op 05-06-2026 is het besluit naar de aanvrager verzonden.</text:p>
            <text:p text:style-name="common-al">De zaak betreft locatie Wilgeman 4C 5507LG Veldhoven en heeft de omschrijving "het plaatsen van een tweede woonunit voor zor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16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649</meta:user-defined>
    <meta:user-defined meta:name="DCTERMS.abstract">plaatsen tweede woonunit voor zo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Wilgeman 4C 5507LG Vel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68</meta:user-defined>
    <meta:user-defined meta:name="OVERHEIDop.GmbID/DC.identifier">gmb-2026-271668</meta:user-defined>
    <meta:user-defined meta:name="OVERHEIDop.versieInformatie"/>
  </office:meta>
</office:document-meta>
</file>