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tijdelijke materiaalopslag (gasbuizen), een container, schaftwagen en mobiel toilet afgezet met 15 bouwhekken, Ulenpas 5655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117 </text:p>
            <text:p text:style-name="common-al"> Omschrijving: het plaatsen van tijdelijke materiaalopslag (gasbuizen), een container, schaftwagen en mobiel toilet afgezet met 15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lenpas 5655J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5-06-2026 </text:p>
            <text:p text:style-name="common-al"> Heeft u direct belang bij deze beslissing? Dan kunt u binnen zes weken, na 05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66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117</meta:user-defined>
    <meta:user-defined meta:name="DCTERMS.abstract">het plaatsen van tijdelijke materiaalopslag (gasbuizen), een container, schaftwagen en mobiel toilet afgezet met 15 bouwhekken</meta:user-defined>
    <dc:language>nl</dc:language>
    <meta:user-defined meta:name="OVERHEIDop.locatietype/OVERHEIDop.gebiedsmarkering">Punt</meta:user-defined>
    <meta:user-defined meta:name="DC.title">Besluit op aanvraag: het plaatsen van tijdelijke materiaalopslag (gasbuizen), een container, schaftwagen en mobiel toilet afgezet met 15 bouwhekken, Ulenpas 5655JA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66</meta:user-defined>
    <meta:user-defined meta:name="OVERHEIDop.GmbID/DC.identifier">gmb-2026-271666</meta:user-defined>
    <meta:user-defined meta:name="OVERHEIDop.versieInformatie"/>
  </office:meta>
</office:document-meta>
</file>