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verlengen tijdelijke vergunning unit  te Strypsedijk 19, 3235 LD Rockanje, Strypsedijk 19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en tijdelijke vergunning van de unit  aan Strypsedijk 19, 3235 LD Rockanje, Strypsedijk 19 Rockanje</text:span>
          </text:p>
            <text:p text:style-name="common-al">De gemeente Voorne aan Zee heeft een omgevingsvergunning verleend. De gemeente geeft hiermee toestemming voor verlengen tijdelijke vergunning unit  aan Strypsedijk 19, 3235 LD Rockanje, Strypsedijk 19 Rockanje.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166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6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6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73312025</meta:user-defined>
    <dc:language>nl</dc:language>
    <meta:user-defined meta:name="DC.title">Reguliere procedure - Verleend definitief besluit omgevingsvergunning BOPA voor verlengen tijdelijke vergunning unit  te Strypsedijk 19, 3235 LD Rockanje, Strypsedijk 19 Rockanje</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20053</meta:user-defined>
    <meta:user-defined meta:name="OVERHEIDop.publicationIssue">271663</meta:user-defined>
    <meta:user-defined meta:name="OVERHEIDop.GmbID/DC.identifier">gmb-2026-271663</meta:user-defined>
    <meta:user-defined meta:name="OVERHEIDop.versieInformatie"/>
  </office:meta>
</office:document-meta>
</file>