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festiviteit op 3 juli 2026 bij restaurant Bij de Jongens aan Markt 9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Restaurant Bij de Jongens aan de Markt 9 heeft een festiviteit op 3 juli 2026 van 19:00 uur tot 23:59 uur.</text:p>
            <text:p text:style-name="last-al">Tegen een incidentele festiviteit kunt u g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16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festiviteit op 3 juli 2026 bij restaurant Bij de Jongens aan Markt 9 te Hatt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662</meta:user-defined>
    <meta:user-defined meta:name="OVERHEIDop.GmbID/DC.identifier">gmb-2026-271662</meta:user-defined>
    <meta:user-defined meta:name="OVERHEIDop.versieInformatie"/>
  </office:meta>
</office:document-meta>
</file>