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rel-column-width="24*"/>
    </style:style>
    <style:style style:family="table-column" style:parent-style-name="colspec" style:name="id1-3-2-2-1-2-1-4-1-2">
      <style:table-column-properties style:rel-column-width="18*"/>
    </style:style>
    <style:style style:family="table-column" style:parent-style-name="colspec" style:name="id1-3-2-2-1-2-1-4-1-3">
      <style:table-column-properties style:rel-column-width="14*"/>
    </style:style>
    <style:style style:family="table-column" style:parent-style-name="colspec" style:name="id1-3-2-2-1-2-1-4-1-4">
      <style:table-column-properties style:rel-column-width="18*"/>
    </style:style>
    <style:style style:family="table-column" style:parent-style-name="colspec" style:name="id1-3-2-2-1-2-1-4-1-5">
      <style:table-column-properties style:rel-column-width="0*"/>
    </style:style>
    <style:style style:family="table-column" style:parent-style-name="colspec" style:name="id1-3-2-2-1-2-1-4-1-6">
      <style:table-column-properties style:rel-column-width="15*"/>
    </style:style>
    <style:style style:family="table-column" style:parent-style-name="colspec" style:name="id1-3-2-2-1-2-1-4-1-7">
      <style:table-column-properties style:rel-column-width="0*"/>
    </style:style>
  </office:automatic-styles>
  <office:body>
    <office:text>
      <text:p text:style-name="new_page_staatscourant"/>
      <text:p text:style-name="single-kop-titel">Besluit van burgemeester en wethouders van de gemeente Wassenaar tot gewijzigde vaststelling van de subsidieplafonds en subsidiedeelplafonds sociaal domein voor het subsidiejaar 2027 (toepassing indexatie)</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 4:25, eerste lid, en artikel 4:26 van de Algemene wet bestuursrecht; </text:p>
              </text:list-item>
              <text:list-item text:style-override="id1-3-2-1-1-4-2">
                <text:number>•</text:number>
                <text:p text:style-name="al">artikel 1:4 van de Algemene subsidieverordening Wassenaar 2025; </text:p>
              </text:list-item>
              <text:list-item text:style-override="id1-3-2-1-1-4-3">
                <text:number>•</text:number>
                <text:p text:style-name="al">de artikelen 3 en 6 van de Subsidieregelingen Jeugd- en jongerenwerk, Sociaal Team Wassenaar, Sport en scouting, Toeleiding naar werk en vrijwilligerswerk, Welzijn jeugd, Welzijn 18+; </text:p>
              </text:list-item>
              <text:list-item text:style-override="id1-3-2-1-1-4-4">
                <text:number>•</text:number>
                <text:p text:style-name="al">de artikelen 3 en 7 van de Subsidieregeling Kunst en Cultuur;</text:p>
              </text:list-item>
            </text:list>
            <text:p text:style-name="al">overwegende dat </text:p>
            <text:p text:style-name="al"/>
            <text:list text:style-name="id1-3-2-1-1-7">
              <text:list-item text:style-override="id1-3-2-1-1-7-1">
                <text:number>-</text:number>
                <text:p text:style-name="al">het vanwege de beperkt beschikbare financiële middelen gewenst is om subsidieplafonds of subsidiedeelplafonds vast te stellen, daarbij per subsidie(deel)plafond te bepalen voor welke activiteiten dit plafond geldt;</text:p>
                <text:p text:style-name="al"/>
              </text:list-item>
              <text:list-item text:style-override="id1-3-2-1-1-7-2">
                <text:number>-</text:number>
                <text:p text:style-name="al">tijdens de vergadering van 24 februari 2026 de subsidieplafonds en de deelplafonds voor de regelingen voor het Sociaal Domein 2027 zonder indexatie zijn vastgesteld;</text:p>
                <text:p text:style-name="al"/>
              </text:list-item>
              <text:list-item text:style-override="id1-3-2-1-1-7-3">
                <text:number>-</text:number>
                <text:p text:style-name="al">tijdens de vergadering van 24 februari 2026 het college heeft besloten om de subsidieplafonds en de deelplafonds voor de regelingen voor het Sociaal Domein 2027 te indexeren en bijzonder mandaat te verlenen aan de budgethouder manager MO&amp;O om de indexatie toe te passen;</text:p>
                <text:p text:style-name="al"/>
              </text:list-item>
              <text:list-item text:style-override="id1-3-2-1-1-7-4">
                <text:number>-</text:number>
                <text:p text:style-name="al">op 12 maart 2026 is het indexatiecijfers door het Centraal Planbureau (CPB) voor de consumentenprijsindex (CPI) vastgesteld op 1,9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nder voorbehoud van het beschikbaar stellen van voldoende middelen door de gemeenteraad voor de begroting 2027 de subsidieplafonds en de subsidiedeelplafonds voor de regelingen voor het sociaal domein met toepassing van indexatie door de budgethouder manager MO&amp;O als volgt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Zonder indexatie</text:span>
                        </text:p>
                      </table:table-cell>
                      <table:table-cell table:style-name="cell_frame_all" table:number-rows-spanned="1" table:number-columns-spanned="4">
                        <text:p text:style-name="table_al">
                          <text:span text:style-name="nadrukvet">Met indexatie (1,9 %)</text:span>
                        </text:p>
                      </table:table-cell>
                    </table:table-row>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text:span text:style-name="nadrukvet">Subsidie- deelplafond</text:span>
                        </text:p>
                      </table:table-cell>
                      <table:table-cell table:style-name="cell_frame_all" table:number-rows-spanned="1" table:number-columns-spanned="2">
                        <text:p text:style-name="table_al">
                          <text:span text:style-name="nadrukvet">Subsidieplafond</text:span>
                        </text:p>
                      </table:table-cell>
                      <table:table-cell table:style-name="cell_frame_all" table:number-rows-spanned="1" table:number-columns-spanned="2">
                        <text:p text:style-name="table_al">
                          <text:span text:style-name="nadrukvet">Subsidie- deelplafo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2">
                        <text:p text:style-name="table_al">
                          <text:span text:style-name="nadrukvet">2027</text:span>
                        </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 360.8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7.714</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51</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Sociaal team Wassenaar </text:p>
                      </table:table-cell>
                      <table:table-cell table:style-name="cell_frame_all" table:number-rows-spanned="1" table:number-columns-spanned="1">
                        <text:p text:style-name="table_al">€ 1.513.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2.4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 Geldzaken en vroegsigna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325.298</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331.479 </text:span>
                        </text:p>
                      </table:table-cell>
                    </table:table-row>
                    <table:table-row table:style-name="row">
                      <table:table-cell table:style-name="cell_frame_all" table:number-rows-spanned="1" table:number-columns-spanned="1">
                        <text:p text:style-name="table_al">
                          <text:span text:style-name="nadrukcur"> Sociaal en maatschappelijk 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912.139</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929.470 </text:span>
                        </text:p>
                      </table:table-cell>
                    </table:table-row>
                    <table:table-row table:style-name="row">
                      <table:table-cell table:style-name="cell_frame_all" table:number-rows-spanned="1" table:number-columns-spanned="1">
                        <text:p text:style-name="table_al">
                          <text:span text:style-name="nadrukcur"> Opgroeien en opvo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262.563</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267.552</text:span>
                        </text:p>
                      </table:table-cell>
                    </table:table-row>
                    <table:table-row table:style-name="row">
                      <table:table-cell table:style-name="cell_frame_all" table:number-rows-spanned="1" table:number-columns-spanned="1">
                        <text:p text:style-name="table_al">
                          <text:span text:style-name="nadrukcur"> Veilig Verder Te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3.645</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13.904</text:span>
                        </text:p>
                      </table:table-cell>
                    </table:table-row>
                    <table:table-row table:style-name="row">
                      <table:table-cell table:style-name="cell_frame_all" table:number-rows-spanned="1" table:number-columns-spanned="1">
                        <text:p text:style-name="table_al">Sport en Scouting:</text:p>
                      </table:table-cell>
                      <table:table-cell table:style-name="cell_frame_all" table:number-rows-spanned="1" table:number-columns-spanned="1">
                        <text:p text:style-name="table_al">€ 96.1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0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 Sportstimu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1.794</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12.018</text:span>
                        </text:p>
                      </table:table-cell>
                    </table:table-row>
                    <table:table-row table:style-name="row">
                      <table:table-cell table:style-name="cell_frame_all" table:number-rows-spanned="1" table:number-columns-spanned="1">
                        <text:p text:style-name="table_al">
                          <text:span text:style-name="nadrukcur"> Jeugdleden s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51.26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52.234</text:span>
                        </text:p>
                      </table:table-cell>
                    </table:table-row>
                    <table:table-row table:style-name="row">
                      <table:table-cell table:style-name="cell_frame_all" table:number-rows-spanned="1" table:number-columns-spanned="1">
                        <text:p text:style-name="table_al">
                          <text:span text:style-name="nadrukcur"> Jeugdleden scou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33.143</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33.773</text:span>
                        </text:p>
                      </table:table-cell>
                    </table:table-row>
                    <table:table-row table:style-name="row">
                      <table:table-cell table:style-name="cell_frame_all" table:number-rows-spanned="1" table:number-columns-spanned="1">
                        <text:p text:style-name="table_al">Toeleiding naar werk en vrijwilligerswerk</text:p>
                      </table:table-cell>
                      <table:table-cell table:style-name="cell_frame_all" table:number-rows-spanned="1" table:number-columns-spanned="1">
                        <text:p text:style-name="table_al">€ 102.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142</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Welzijn jeugd</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390</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Welzijn 18+ </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1.400</text:p>
                      </table:table-cell>
                      <table:table-cell table:style-name="cell_frame_all" table:number-rows-spanned="1" table:number-columns-spanned="2">
                        <text:p text:style-name="table_al"/>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op 20 mei 2026.</text:span></text:p>
          </text:section>
          <text:section text:name="ondertekening_id1-3-2-3-2">
            <text:p><text:span text:style-name="functie"/></text:p>
            <text:p><text:span text:style-name="functie">Namens het college van burgemeester en wethouders van de gemeente Wassenaar, </text:span></text:p>
          </text:section>
          <text:section text:name="ondertekening_id1-3-2-3-3">
            <text:p><text:span text:style-name="functie"/></text:p>
            <text:p><text:span text:style-name="functie">Mevrouw H.S. van Leeuwen</text:span></text:p>
            <text:p><text:span text:style-name="functie">Manager Maatschappelijke Ontwikkeling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6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4:25, eerste lid, van de Algemene wet bestuursrecht]|[1.0:c:BWBR0005537&amp;artikel=4%3A25&amp;lid=1&amp;g=2026-01-01</meta:user-defined>
    <meta:user-defined meta:name="DC.source">artikel 4:26 van de Algemene wet bestuursrecht]|[1.0:c:BWBR0005537&amp;artikel=4%3A26&amp;g=2026-01-01</meta:user-defined>
    <meta:user-defined meta:name="DC.source">artikel 1:4 van de Algemene subsidieverordening gemeente Wassenaar 2025]|[https://lokaleregelgeving.overheid.nl/CVDR728295/1#hoofdstuk_1_artikel_1:4</meta:user-defined>
    <meta:user-defined meta:name="DC.source">artikel 3 van de Subsidieregeling Jeugd- en jongerenwerk gemeente Wassenaar 2026]|[https://lokaleregelgeving.overheid.nl/CVDR755932/1#artikel_3.</meta:user-defined>
    <meta:user-defined meta:name="DC.source">artikel 6 van de Subsidieregeling Jeugd- en jongerenwerk gemeente Wassenaar 2026]|[https://lokaleregelgeving.overheid.nl/CVDR755932/1#artikel_6.</meta:user-defined>
    <meta:user-defined meta:name="DC.source">artikel 3 van de Subsidieregeling Sociaal Team Wassenaar gemeente Wassenaar 2026]|[https://lokaleregelgeving.overheid.nl/CVDR760021/1#artikel_3.</meta:user-defined>
    <meta:user-defined meta:name="DC.source">artikel 6 van de Subsidieregeling Sociaal Team Wassenaar gemeente Wassenaar 2026]|[https://lokaleregelgeving.overheid.nl/CVDR760021/1#artikel_6.</meta:user-defined>
    <meta:user-defined meta:name="DC.source">artikel 3 van de Subsidieregeling Sport en scouting gemeente Wassenaar 2026]|[https://lokaleregelgeving.overheid.nl/CVDR754496/1#hoofdstuk_1._artikel_3.</meta:user-defined>
    <meta:user-defined meta:name="DC.source">artikel 6 van de Subsidieregeling Sport en scouting gemeente Wassenaar 2026]|[https://lokaleregelgeving.overheid.nl/CVDR754496/1#hoofdstuk_2._artikel_6.</meta:user-defined>
    <meta:user-defined meta:name="DC.source">artikel 3 van de Subsidieregeling Toeleiding naar vrijwillig en betaald werk gemeente Wassenaar 2026]|[https://lokaleregelgeving.overheid.nl/CVDR760022/1#artikel_3.</meta:user-defined>
    <meta:user-defined meta:name="DC.source">artikel 6 van de Subsidieregeling Toeleiding naar vrijwillig en betaald werk gemeente Wassenaar 2026]|[https://lokaleregelgeving.overheid.nl/CVDR760022/1#artikel_6.</meta:user-defined>
    <meta:user-defined meta:name="DC.source">artikel 3 van de Subsidieregeling Welzijn jeugd gemeente Wassenaar 2026]|[https://lokaleregelgeving.overheid.nl/CVDR760024/1#artikel_3.</meta:user-defined>
    <meta:user-defined meta:name="DC.source">artikel 6 van de Subsidieregeling Welzijn jeugd gemeente Wassenaar 2026]|[https://lokaleregelgeving.overheid.nl/CVDR760024/1#artikel_6.</meta:user-defined>
    <meta:user-defined meta:name="DC.source">artikel 3 van de Subsidieregeling Welzijn 18+ gemeente Wassenaar 2026]|[https://lokaleregelgeving.overheid.nl/CVDR760023/1#artikel_3.</meta:user-defined>
    <meta:user-defined meta:name="DC.source">artikel 6 van de Subsidieregeling Welzijn 18+ gemeente Wassenaar 2026]|[https://lokaleregelgeving.overheid.nl/CVDR760023/1#artikel_6.</meta:user-defined>
    <meta:user-defined meta:name="DC.source">artikel 3 van de Subsidieregeling Kunst en Cultuur gemeente Wassenaar 2026]|[https://lokaleregelgeving.overheid.nl/CVDR755909/1#artikel_3.</meta:user-defined>
    <meta:user-defined meta:name="DC.source">artikel 7 van de Subsidieregeling Kunst en Cultuur gemeente Wassenaar 2026]|[https://lokaleregelgeving.overheid.nl/CVDR755909/1#artikel_7.</meta:user-defined>
    <meta:user-defined meta:name="OVERHEIDop.referentienummer">Z/25/107063</meta:user-defined>
    <meta:user-defined meta:name="DCTERMS.alternative">Besluit van burgemeester en wethouders van de gemeente Wassenaar tot gewijzigde vaststelling van de subsidieplafonds en subsidiedeelplafonds sociaal domein voor het subsidiejaar 2027 (toepassing indexatie)</meta:user-defined>
    <dc:language>nl</dc:language>
    <meta:user-defined meta:name="OVERHEIDop.locatietype/OVERHEIDop.gebiedsmarkering">Gemeente</meta:user-defined>
    <meta:user-defined meta:name="DC.title">Besluit van burgemeester en wethouders van de gemeente Wassenaar tot gewijzigde vaststelling van de subsidieplafonds en subsidiedeelplafonds sociaal domein voor het subsidiejaar 2027 (toepassing indexatie)</meta:user-defined>
    <meta:user-defined meta:name="DCTERMS.W3CDTF/DCTERMS.available">2026-06-09</meta:user-defined>
    <meta:user-defined meta:name="DCTERMS.W3CDTF/OVERHEIDop.jaargang">2026</meta:user-defined>
    <meta:user-defined meta:name="OVERHEIDop.publicationIssue">271658</meta:user-defined>
    <meta:user-defined meta:name="OVERHEIDop.betreftRegeling">CVDR762609_1</meta:user-defined>
    <meta:user-defined meta:name="xs:date/OVERHEIDop.startdatum">2026-06-10</meta:user-defined>
    <meta:user-defined meta:name="OVERHEIDop.GmbID/DC.identifier">gmb-2026-271658</meta:user-defined>
    <meta:user-defined meta:name="OVERHEIDop.versieInformatie"/>
  </office:meta>
</office:document-meta>
</file>