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erg en Dalseweg 46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6</text:p>
            <text:p text:style-name="common-al">
            <text:span text:style-name="nadrukvet">Omschrijving: </text:span>Alcoholvergunning (Berg en Dalseweg 46 A 6521 J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089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7-03-2026</text:p>
            <text:p text:style-name="common-al">
            <text:span text:style-name="nadrukvet">Definitieve beschikking verzonden: </text:span>0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6 tot en met 1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0896/ce64b0b9-7a3e-46ef-a47d-48b0d44b3f98.pdf" xlink:type="simple">https://besluitenapv.nijmegen.nl/ZD2600040896/ce64b0b9-7a3e-46ef-a47d-48b0d44b3f9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6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erg en Dalseweg 46A te Nijme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57</meta:user-defined>
    <meta:user-defined meta:name="OVERHEIDop.GmbID/DC.identifier">gmb-2026-271657</meta:user-defined>
    <meta:user-defined meta:name="OVERHEIDop.versieInformatie"/>
  </office:meta>
</office:document-meta>
</file>