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2200684, Katwijkerlaan tegenover 4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uitvoeren van een gestuurde boring</text:p>
            <text:p text:style-name="common-al">DSO-Verzoeknummer: 2026052200684</text:p>
            <text:p text:style-name="common-al">Locatie: Katwijkerlaan tegenover 48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05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220068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16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0039</meta:user-defined>
    <meta:user-defined meta:name="DCTERMS.abstract">Het uitvoeren van een gestuurde boring</meta:user-defined>
    <dc:language>nl</dc:language>
    <meta:user-defined meta:name="OVERHEIDop.locatietype/OVERHEIDop.gebiedsmarkering">Vlak</meta:user-defined>
    <meta:user-defined meta:name="DC.title">Verleende omgevingsvergunning: 2026052200684, Katwijkerlaan tegenover 48 Pijnacke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55</meta:user-defined>
    <meta:user-defined meta:name="OVERHEIDop.GmbID/DC.identifier">gmb-2026-271655</meta:user-defined>
    <meta:user-defined meta:name="OVERHEIDop.versieInformatie"/>
  </office:meta>
</office:document-meta>
</file>