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Kerkstraat 9, 9751 BA Haren Gn, Kerkstraat 11, 9751 BA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Kerkstraat 9  te Haren Gn Kerkstraat 11  te Haren Gn </text:span>
          </text:p>
            <text:p text:style-name="common-al">De gemeente Groningen heeft een splitsingsvergunning verleend. De gemeente geeft hiermee toestemming voor het kadastraal splitsen van Kerkstraat 9  te Haren Gn Kerkstraat 11  te Haren Gn , dossiernummer 0014ESUITE1344592026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65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5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5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134459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Kerkstraat 9, 9751 BA Haren Gn, Kerkstraat 11, 9751 BA Haren G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652</meta:user-defined>
    <meta:user-defined meta:name="OVERHEIDop.GmbID/DC.identifier">gmb-2026-271652</meta:user-defined>
    <meta:user-defined meta:name="OVERHEIDop.versieInformatie"/>
  </office:meta>
</office:document-meta>
</file>