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bedrijfsfeest op 24 januari 2026 in de Bedrijfshal aan Parallelweg 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 </text:span>
          </text:p>
            <text:list text:style-name="id1-3-2-1-1-4">
              <text:list-item text:style-override="id1-3-2-1-1-4-1">
                <text:number>•</text:number>
                <text:p text:style-name="al">Bedrijfshal Parallelweg 5a, bedrijfsfeest  </text:p>
                <text:p text:style-name="al">Datum en tijdstip(pen):  24 januari 2026 van 16.00 tot 1.00 uur </text:p>
                <text:p text:style-name="al">Zaaknummer: 43050-2025   </text:p>
              </text:list-item>
            </text:list>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16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43050-2025</meta:user-defined>
    <dc:language>nl</dc:language>
    <meta:user-defined meta:name="OVERHEIDop.locatietype/OVERHEIDop.gebiedsmarkering">Adres</meta:user-defined>
    <meta:user-defined meta:name="DC.title">Melding voor het bedrijfsfeest op 24 januari 2026 in de Bedrijfshal aan Parallelweg 5a te Groenlo</meta:user-defined>
    <meta:user-defined meta:name="DCTERMS.W3CDTF/DCTERMS.available">2026-01-22</meta:user-defined>
    <meta:user-defined meta:name="DCTERMS.W3CDTF/OVERHEIDop.jaargang">2026</meta:user-defined>
    <meta:user-defined meta:name="OVERHEIDop.publicationIssue">27165</meta:user-defined>
    <meta:user-defined meta:name="OVERHEIDop.GmbID/DC.identifier">gmb-2026-27165</meta:user-defined>
    <meta:user-defined meta:name="OVERHEIDop.versieInformatie"/>
  </office:meta>
</office:document-meta>
</file>