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plaatsen van een kerkklok aan Dorpsweg 2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Dorpsweg 27: het verplaatsen van een kerkklok, verzonden 1 juni 2026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7164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64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64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plaatsen van een kerkklok aan Dorpsweg 27 te Hatte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1648</meta:user-defined>
    <meta:user-defined meta:name="OVERHEIDop.GmbID/DC.identifier">gmb-2026-271648</meta:user-defined>
    <meta:user-defined meta:name="OVERHEIDop.versieInformatie"/>
  </office:meta>
</office:document-meta>
</file>