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terdiep WZ en OZ,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6 een aanvraag ontvangen voor het aanleggen van kabels op de locatie nabij Boterdiep WZ en OZ,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164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55</meta:user-defined>
    <meta:user-defined meta:name="DCTERMS.abstract">het aanleggen van kabels, nabij Boterdiep WZ en OZ, Zuidwolde (5 juni 2026)</meta:user-defined>
    <dc:language>nl</dc:language>
    <meta:user-defined meta:name="OVERHEIDop.locatietype/OVERHEIDop.gebiedsmarkering">Vlak</meta:user-defined>
    <meta:user-defined meta:name="DC.title">Ontvangst aanvraag omgevingsvergunning, nabij Boterdiep WZ en OZ, Zuidwol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45</meta:user-defined>
    <meta:user-defined meta:name="OVERHEIDop.GmbID/DC.identifier">gmb-2026-271645</meta:user-defined>
    <meta:user-defined meta:name="OVERHEIDop.versieInformatie"/>
  </office:meta>
</office:document-meta>
</file>