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mestoernooi DWSH'18 op 19-20-21 juni 2026 Verbindingsweg 40, 5455GP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mestoernooi DWSH'18 op 19-20-21 juni 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5-00006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99</meta:user-defined>
    <meta:user-defined meta:name="DCTERMS.abstract">evenementenvergunning verleend voor Damestoernooi DWSH'18 op 19-20-21 juni 2026 Verbindingsweg 40, 5455GP Wilbertoord </meta:user-defined>
    <dc:language>nl</dc:language>
    <meta:user-defined meta:name="OVERHEIDop.locatietype/OVERHEIDop.gebiedsmarkering">Vlak</meta:user-defined>
    <meta:user-defined meta:name="DC.title">evenementenvergunning verleend voor Damestoernooi DWSH'18 op 19-20-21 juni 2026 Verbindingsweg 40, 5455GP Wilbertoo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44</meta:user-defined>
    <meta:user-defined meta:name="OVERHEIDop.GmbID/DC.identifier">gmb-2026-271644</meta:user-defined>
    <meta:user-defined meta:name="OVERHEIDop.versieInformatie"/>
  </office:meta>
</office:document-meta>
</file>