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en van de voorgevel en isoleren van het dak aan Koningin Wilhelmina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oningin Wilhelminalaan 6: het wijzigingen van de voorgevel en isoleren van het dak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163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ingen van de voorgevel en isoleren van het dak aan Koningin Wilhelminalaan 6 te Hatt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637</meta:user-defined>
    <meta:user-defined meta:name="OVERHEIDop.GmbID/DC.identifier">gmb-2026-271637</meta:user-defined>
    <meta:user-defined meta:name="OVERHEIDop.versieInformatie"/>
  </office:meta>
</office:document-meta>
</file>