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verstek 6 A, 3471 EJ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verstek 6 A,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langer schenken van alcoholische dranken en verruimen van de openingstijden op 25 juni 2026 in verband met het WK Voetba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163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174</meta:user-defined>
    <meta:user-defined meta:name="DCTERMS.abstract">het langer schenken van alcoholische dranken op 25 juni 2026</meta:user-defined>
    <dc:language>nl</dc:language>
    <meta:user-defined meta:name="OVERHEIDop.locatietype/OVERHEIDop.gebiedsmarkering">Punt</meta:user-defined>
    <meta:user-defined meta:name="DC.title">Besluit (Overstek 6 A, 3471 EJ Kamerik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35</meta:user-defined>
    <meta:user-defined meta:name="OVERHEIDop.GmbID/DC.identifier">gmb-2026-271635</meta:user-defined>
    <meta:user-defined meta:name="OVERHEIDop.versieInformatie"/>
  </office:meta>
</office:document-meta>
</file>