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83, 6271 AD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juni 2026 een besluit genomen op de aanvraag met zaaknummer Z2026-00000201 voor het uitvoeren van aanpassingen aan de uitbouw en dakterras t.p.v. de achtergevel op de locatie Rijksweg 83, 6271 AD Gulpen. De vergunning is <text:span text:style-name="nadrukvet">verleend </text:span>en op 4 jun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16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Betreft: Beschikking op aanvraag op de locatie Rijksweg 83, 6271 AD Gulpen</meta:user-defined>
    <dc:language>nl</dc:language>
    <meta:user-defined meta:name="OVERHEIDop.locatietype/OVERHEIDop.gebiedsmarkering">Vlak</meta:user-defined>
    <meta:user-defined meta:name="DC.title">Kennisgeving besluit op omgevingsvergunning, Rijksweg 83, 6271 AD Gulp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30</meta:user-defined>
    <meta:user-defined meta:name="OVERHEIDop.GmbID/DC.identifier">gmb-2026-271630</meta:user-defined>
    <meta:user-defined meta:name="OVERHEIDop.versieInformatie"/>
  </office:meta>
</office:document-meta>
</file>