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Vlindival op 06-06-2026 op locatie Maalbergenstraat 4, 4884 MT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5 juni 2026 een besluit genomen op de aanvraag, geregistreerd onder zaaknummer 0879ZV202600453, voor het organiseren van Vlindival op 06-06-2026 op locatie Maalbergenstraat 4, 4884 MT Wernhou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453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6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16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453</meta:user-defined>
    <dc:language>nl</dc:language>
    <meta:user-defined meta:name="OVERHEIDop.locatietype/OVERHEIDop.gebiedsmarkering">Punt</meta:user-defined>
    <meta:user-defined meta:name="DC.title">Kennisgeving voor het organiseren van Vlindival op 06-06-2026 op locatie Maalbergenstraat 4, 4884 MT Wernhout</meta:user-defined>
    <meta:user-defined meta:name="DCTERMS.W3CDTF/DCTERMS.available">2026-06-09</meta:user-defined>
    <meta:user-defined meta:name="DCTERMS.W3CDTF/OVERHEIDop.jaargang">2026</meta:user-defined>
    <meta:user-defined meta:name="OVERHEIDop.publicationIssue">271627</meta:user-defined>
    <meta:user-defined meta:name="OVERHEIDop.GmbID/DC.identifier">gmb-2026-271627</meta:user-defined>
    <meta:user-defined meta:name="OVERHEIDop.versieInformatie"/>
  </office:meta>
</office:document-meta>
</file>