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Dorpsstraat 34, 2841BK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Zuidplas bekend dat een ontwerpbesluit is vastgesteld op de aanvraag met kenmerk 2025-00026970. Het gaat over het uitvoeren van onderhoudswerkzaamheden aan het voormalige raadhuis op de locatie Dorpsstraat 34, 2841BK Moordrecht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Rijksmonument activiteit (artikel 5.1, lid 1, onder b Ow)</text:p>
              </text:list-item>
              <text:list-item text:style-override="id1-3-2-1-1-2-2">
                <text:number>•</text:number>
                <text:p text:style-name="al">Omgevingsplanactiviteit bouwen (artikel 5.1, lid 1, onder a Ow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Zuidplas. De documenten worden ook digitaal ter inzage gelegd op de website van de ODMH. Deze vindt u op <text:a xlink:href="https://www.odmh.nl/digitaal-loket/ter-inzage/gemeente/zuidplas" xlink:type="simple">https://www.odmh.nl/digitaal-loket/ter-inzage/gemeente/zuidplas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<text:a xlink:href="mailto:info@odmh.nl" xlink:type="simple">info@odmh.nl</text:a>. Vermeldt u daarbij het kenmerk 2025-00026970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16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uidpl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26970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DC.title">Ontwerpbesluit uitgebreide omgevingsvergunning Dorpsstraat 34, 2841BK Moordrech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23</meta:user-defined>
    <meta:user-defined meta:name="OVERHEIDop.GmbID/DC.identifier">gmb-2026-271623</meta:user-defined>
    <meta:user-defined meta:name="OVERHEIDop.versieInformatie"/>
  </office:meta>
</office:document-meta>
</file>