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8-06-2026 tot 03-08-2026 op de locatie Azaleastraat 21, 2821 T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ntvangen voor een voorwerp op of aan de weg plaatsen ontheffing voor het plaatsen van een container van 08-06-2026 tot 03-08-2026 op de locatie Azaleastraat 21, 2821 TN Stolwijk. De aanvraag is geregistreerd onder zaaknummer 193119118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6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11857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08-06-2026 tot 03-08-2026 op de locatie Azaleastraat 21, 2821 TN Stolw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22</meta:user-defined>
    <meta:user-defined meta:name="OVERHEIDop.GmbID/DC.identifier">gmb-2026-271622</meta:user-defined>
    <meta:user-defined meta:name="OVERHEIDop.versieInformatie"/>
  </office:meta>
</office:document-meta>
</file>