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fwijken van regels in omgevingsplan t.b.v. kamerverhuur aan 4 studenten per appartement, Bloemendalstraat 1A en 1B Zwolle [Zaaknummer 0193ESUITE26203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9-01-2026</text:p>
            <text:p text:style-name="common-al">
            <text:span text:style-name="nadrukvet">Locatie:</text:span> Bloemendalstraat 1A en 1B 8011PJ Zwolle</text:p>
            <text:p text:style-name="common-al">
            <text:span text:style-name="nadrukvet">Zaakomschrijving:</text:span> het afwijken van regels in het omgevingsplan ten behoeve van kamerverhuur aan 4 studenten per appartement</text:p>
            <text:p text:style-name="common-al">
            <text:span text:style-name="nadrukvet">Zaaknummer:</text:span> 0193ESUITE2620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620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16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620362025</meta:user-defined>
    <meta:user-defined meta:name="DCTERMS.abstract">het afwijken van regels in het omgevingsplan ten behoeve van kamerverhuur aan 4 studenten per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fwijken van regels in omgevingsplan t.b.v. kamerverhuur aan 4 studenten per appartement, Bloemendalstraat 1A en 1B Zwolle [Zaaknummer 0193ESUITE2620362025]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62</meta:user-defined>
    <meta:user-defined meta:name="OVERHEIDop.GmbID/DC.identifier">gmb-2026-27162</meta:user-defined>
    <meta:user-defined meta:name="OVERHEIDop.versieInformatie"/>
  </office:meta>
</office:document-meta>
</file>