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ter hoogte van Op den Oever 51 en Ten Vonder 1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ter hoogte van Op den Oever 51 en Ten Vonder 1 in Heerde, voor het kappen van twee bomen, verzonden op 5 juni 2026 (zaaknummer R2026-01044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161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044</meta:user-defined>
    <meta:user-defined meta:name="DCTERMS.abstract">Betreft: Beschikking op aanvraag op locatie ter hoogte van Op den Oever 51 en Ten Vonder 1 in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ter hoogte van Op den Oever 51 en Ten Vonder 1 in Heerd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1615</meta:user-defined>
    <meta:user-defined meta:name="OVERHEIDop.GmbID/DC.identifier">gmb-2026-271615</meta:user-defined>
    <meta:user-defined meta:name="OVERHEIDop.versieInformatie"/>
  </office:meta>
</office:document-meta>
</file>