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zijds Voorburgwal 308D 1012RV Amsterdam, Spuistraat 263 1012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traatkast in de openbare ruimte ter hoogte van Spuistraat 263 ten behoeve van elektra voor het gebouwgedeelte Nieuwezijds Voorburgwal 308D</text:p>
            <text:p text:style-name="common-al">Besluit: buiten behandeling gesteld</text:p>
            <text:p text:style-name="common-al">Besluit verzonden op: 05-06-2026</text:p>
            <text:p text:style-name="common-al">Zaakadres: Nieuwezijds Voorburgwal 308D 1012RV Amsterdam, Spuistraat 263 1012VR Amsterdam</text:p>
            <text:p text:style-name="common-al">Zaaknummer: Z2026-005766</text:p>
            <text:p text:style-name="common-al">DSO-nummer: 2026020601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7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6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66</meta:user-defined>
    <meta:user-defined meta:name="DCTERMS.abstract">plaatsen van een straatkast in de openbare ruimte ter hoogte van Spuistraat 263 ten behoeve van elektra voor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ezijds Voorburgwal 308D 1012RV Amsterdam, Spuistraat 263 1012VR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13</meta:user-defined>
    <meta:user-defined meta:name="OVERHEIDop.GmbID/DC.identifier">gmb-2026-271613</meta:user-defined>
    <meta:user-defined meta:name="OVERHEIDop.versieInformatie"/>
  </office:meta>
</office:document-meta>
</file>