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het bedrijfspand op de locatie Nieuwland Parc 14 b te Alblasserdam zaaknummer 900365307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randveilig gebruiken van het bedrijfspand op de locatie Nieuwland Parc 14b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161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1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1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randveilig gebruiken van het bedrijfspand op de locatie Nieuwland Parc 14 b te Alblasserdam zaaknummer 9003653072</meta:user-defined>
    <meta:user-defined meta:name="DCTERMS.W3CDTF/DCTERMS.available">2026-06-09</meta:user-defined>
    <meta:user-defined meta:name="DCTERMS.W3CDTF/OVERHEIDop.jaargang">2026</meta:user-defined>
    <meta:user-defined meta:name="OVERHEIDop.publicationIssue">271610</meta:user-defined>
    <meta:user-defined meta:name="OVERHEIDop.GmbID/DC.identifier">gmb-2026-271610</meta:user-defined>
    <meta:user-defined meta:name="OVERHEIDop.versieInformatie"/>
  </office:meta>
</office:document-meta>
</file>