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oor wedstrijden van het Nederlands elftal en andere landen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 voor het Nederlands elftal en andere landen ten tijde van het WK 2026</text:p>
            <text:p text:style-name="common-al">
            <text:span text:style-name="nadrukvet">Kenmerk:</text:span> Z2026-002929</text:p>
            <text:p text:style-name="common-al">
            <text:span text:style-name="nadrukvet">Verleend:</text:span> 05-06-2026</text:p>
            <text:p text:style-name="common-al">
            <text:span text:style-name="nadrukvet">Locatie:</text:span> Gemeente Breda</text:p>
            <text:p text:style-name="common-al">
            <text:span text:style-name="nadrukvet">Omschrijving:</text:span> Ontheffing sluitingstijd</text:p>
            <text:p text:style-name="common-al">De burgemeester maakt bekend hij op 05-06-2026 een ontheffing sluitingstijd heeft verleend voor 4 locaties in de Gemeente Breda die het Nederlands elftal uitzenden en een aantal andere landen.</text:p>
            <text:p text:style-name="common-al">Het betreft de volgende datum: 11 juni tot en met 19 juli 2026. De ontheffing geldt voor 4 locaties die de wedstrijden van het Nederlands elftal en een aantal andere landen, die tijdens de nachtelijke uren gespeeld worden tot een half uur na het laatste fluitsignaal.</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60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0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0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2929</meta:user-defined>
    <meta:user-defined meta:name="DCTERMS.abstract">eenmalige nachtontheffing</meta:user-defined>
    <dc:language>nl</dc:language>
    <meta:user-defined meta:name="OVERHEIDop.locatietype/OVERHEIDop.gebiedsmarkering">Punt</meta:user-defined>
    <meta:user-defined meta:name="DC.title">Ontheffing sluitingstijd voor wedstrijden van het Nederlands elftal en andere landen in de Gemeente Breda</meta:user-defined>
    <meta:user-defined meta:name="DCTERMS.W3CDTF/DCTERMS.available">2026-06-09</meta:user-defined>
    <meta:user-defined meta:name="DCTERMS.W3CDTF/OVERHEIDop.jaargang">2026</meta:user-defined>
    <meta:user-defined meta:name="OVERHEIDop.publicationIssue">271605</meta:user-defined>
    <meta:user-defined meta:name="OVERHEIDop.GmbID/DC.identifier">gmb-2026-271605</meta:user-defined>
    <meta:user-defined meta:name="OVERHEIDop.versieInformatie"/>
  </office:meta>
</office:document-meta>
</file>