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6 t/m 6-7-2026, tegenover Scheteldoekshav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genover Scheteldoekshaven 5, Alkmaar<text:span text:style-name="nadrukvet">; </text:span>het plaatsen van een container van 15-6 t/m 6-7-2026</text:p>
            <text:p text:style-name="common-al">
            
          </text:p>
            <text:p text:style-name="common-al">Datum ontvangst: 04-06-2026</text:p>
            <text:p text:style-name="common-al">Zaaknummer: 000013847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6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472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5-6 t/m 6-7-2026, tegenover Scheteldoekshaven 5,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03</meta:user-defined>
    <meta:user-defined meta:name="OVERHEIDop.GmbID/DC.identifier">gmb-2026-271603</meta:user-defined>
    <meta:user-defined meta:name="OVERHEIDop.versieInformatie"/>
  </office:meta>
</office:document-meta>
</file>