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ugerlaan 1 1381H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houtopstand t.h.v. Kreugerlaan 1 te Weesp t.b.v. onderhoud</text:p>
            <text:p text:style-name="common-al">Zaakadres: Kreugerlaan 1 1381HN Weesp</text:p>
            <text:p text:style-name="common-al">Datum ontvangst: 19-05-2026</text:p>
            <text:p text:style-name="common-al">Zaaknummer: Z2026-022057</text:p>
            <text:p text:style-name="common-al">DSO-nummer: 20260519019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6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057</meta:user-defined>
    <meta:user-defined meta:name="DCTERMS.abstract">485 - Kap boom Kreugerlaan Weesp t.b.v. groot onderh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eugerlaan 1 1381HN Wees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01</meta:user-defined>
    <meta:user-defined meta:name="OVERHEIDop.GmbID/DC.identifier">gmb-2026-271601</meta:user-defined>
    <meta:user-defined meta:name="OVERHEIDop.versieInformatie"/>
  </office:meta>
</office:document-meta>
</file>