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twee containers ter hoogte van Klaarwaterweg 64 en 9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juni 2026 (Verzonden op 4 juni 2026) op grond van artikel 2:10 van de Algemene Plaatselijke Verordening Soest vergunning hebben verleend , voor het plaatsen van twee containers ter hoogte van Klaarwaterweg 64 en 96 te Soest. Deze obstakels worden geplaatst in de periode van 5 juni 2026 tot 30 jun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635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16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63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plaatsen van twee containers ter hoogte van Klaarwaterweg 64 en 96 te So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00</meta:user-defined>
    <meta:user-defined meta:name="OVERHEIDop.GmbID/DC.identifier">gmb-2026-271600</meta:user-defined>
    <meta:user-defined meta:name="OVERHEIDop.versieInformatie"/>
  </office:meta>
</office:document-meta>
</file>