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kozijnen in de voorgevel aan Offenbachlaan 7, 5583Z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3078.</text:p>
            <text:p text:style-name="common-al">Locatie: Offenbachlaan 7, 5583ZJ Waalre</text:p>
            <text:p text:style-name="common-al">Projectomschrijving: het wijzigen van kozijnen in de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5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79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kozijnen in de voorgevel aan Offenbachlaan 7, 5583ZJ Waalr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593</meta:user-defined>
    <meta:user-defined meta:name="OVERHEIDop.GmbID/DC.identifier">gmb-2026-271593</meta:user-defined>
    <meta:user-defined meta:name="OVERHEIDop.versieInformatie"/>
  </office:meta>
</office:document-meta>
</file>