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woonhuis door verhogen daknok en bewoonbaar maken zolder aan Mgr. Bannenberglaan 18, 5581A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1363.</text:p>
            <text:p text:style-name="common-al">Locatie: Mgr. Bannenberglaan 18, 5581AH Waalre</text:p>
            <text:p text:style-name="common-al">Projectomschrijving: het verbouwen van het woonhuis door verhogen daknok en bewoonbaar maken zolder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4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159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80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het woonhuis door verhogen daknok en bewoonbaar maken zolder aan Mgr. Bannenberglaan 18, 5581AH Waalr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592</meta:user-defined>
    <meta:user-defined meta:name="OVERHEIDop.GmbID/DC.identifier">gmb-2026-271592</meta:user-defined>
    <meta:user-defined meta:name="OVERHEIDop.versieInformatie"/>
  </office:meta>
</office:document-meta>
</file>