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voor wedstrijden van het Nederlands elftal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text:p>
            <text:p text:style-name="common-al">
            <text:span text:style-name="nadrukvet">Kenmerk:</text:span> Z2026-002929</text:p>
            <text:p text:style-name="common-al">
            <text:span text:style-name="nadrukvet">Verleend:</text:span> 05-06-2026</text:p>
            <text:p text:style-name="common-al">
            <text:span text:style-name="nadrukvet">Locatie:</text:span> Gemeente Breda</text:p>
            <text:p text:style-name="common-al">
            <text:span text:style-name="nadrukvet">Omschrijving:</text:span> Ontheffing sluitingstijd voor wedstrijden van het Nederlands elftal ten tijde van het WK 2026</text:p>
            <text:p text:style-name="common-al">De burgemeester maakt bekend hij op 05-06-2026 een ontheffing sluitingstijd heeft verleend op de locatie Gemeente Breda.</text:p>
            <text:p text:style-name="common-al">Het betreft de volgende datum: 11 juni tot en met 19 juli 2026. De ontheffing geldt voor de wedstrijden van het Nederlands elftal die tijdens de nachtelijke uren gespeeld worden tot een half uur na het laatste fluitsignaal.</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5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2929</meta:user-defined>
    <meta:user-defined meta:name="DCTERMS.abstract">eenmalige nachtontheffing</meta:user-defined>
    <dc:language>nl</dc:language>
    <meta:user-defined meta:name="OVERHEIDop.locatietype/OVERHEIDop.gebiedsmarkering">Punt</meta:user-defined>
    <meta:user-defined meta:name="DC.title">Ontheffing sluitingstijd voor wedstrijden van het Nederlands elftal in de Gemeente Breda</meta:user-defined>
    <meta:user-defined meta:name="DCTERMS.W3CDTF/DCTERMS.available">2026-06-09</meta:user-defined>
    <meta:user-defined meta:name="DCTERMS.W3CDTF/OVERHEIDop.jaargang">2026</meta:user-defined>
    <meta:user-defined meta:name="OVERHEIDop.publicationIssue">271586</meta:user-defined>
    <meta:user-defined meta:name="OVERHEIDop.GmbID/DC.identifier">gmb-2026-271586</meta:user-defined>
    <meta:user-defined meta:name="OVERHEIDop.versieInformatie"/>
  </office:meta>
</office:document-meta>
</file>