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ieuw-Dijk 2026,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Nieuw-Dijk 2026 op locatie Liemersweg 3, 6942H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Ontheffing artikel 35 alcoholwet</text:p>
              </text:list-item>
              <text:list-item text:style-override="id1-3-2-1-1-2-3">
                <text:number>•</text:number>
                <text:p text:style-name="al">Produceren van geluid</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15 februari 2026 van 15:00 tot en met 22:30 uur</text:p>
            <text:p text:style-name="common-al">16 februari 2026 van 15:00 tot en met 23:00 uur</text:p>
            <text:p text:style-name="common-al">17 februari 2026 van 11:00 tot en met 14:30 uur en van 16:00 tot en met 22:00 uur</text:p>
            <text:p text:style-name="common-al">Locatie:  in en om Café de Viersprong in Nieuw-Dijk, Liemersweg 3 Nieuw-Dijk</text:p>
            <text:p text:style-name="common-al">Verzonden          : 20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1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9</meta:user-defined>
    <meta:user-defined meta:name="DCTERMS.abstract">Betreft:  besluit op locatie Liemersweg 3, 6942HP Didam</meta:user-defined>
    <dc:language>nl</dc:language>
    <meta:user-defined meta:name="OVERHEIDop.locatietype/OVERHEIDop.gebiedsmarkering">Punt</meta:user-defined>
    <meta:user-defined meta:name="DC.title">Toestemming voor Carnaval Nieuw-Dijk 2026, Liemersweg 3, 6942HP Didam</meta:user-defined>
    <meta:user-defined meta:name="DCTERMS.W3CDTF/DCTERMS.available">2026-01-22</meta:user-defined>
    <meta:user-defined meta:name="DCTERMS.W3CDTF/OVERHEIDop.jaargang">2026</meta:user-defined>
    <meta:user-defined meta:name="OVERHEIDop.publicationIssue">27158</meta:user-defined>
    <meta:user-defined meta:name="OVERHEIDop.GmbID/DC.identifier">gmb-2026-27158</meta:user-defined>
    <meta:user-defined meta:name="OVERHEIDop.versieInformatie"/>
  </office:meta>
</office:document-meta>
</file>