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feest Islamitische Vereniging 2026 op de locatie Dr. Schaepmansingel 5 te Schiedam van 19 juni 2026 tot en met 21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juni 2026 een vergunning verleend voor het organiseren van evenement Buurtfeest Islamitische Vereniging 2026 op de locatie Dr. Schaepmansingel 5 te Schiedam op 19 juni 2026 van 12.00 uur tot 21.00 uur, op 20 juni 2026 van 10.00 uur tot 21.00 uur en op 21 juni 2026 van 09.00 uur tot 21.00 uur (opbouw op 19 juni 2026 vanaf 09.00 uur, afbouw op 21 juni 2026 vanaf 20.00 uur). Buurtfeest.</text:p>
            <text:p text:style-name="common-al">Vanaf 10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5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uurtfeest Islamitische Vereniging 2026 op 19, 20 en 21 juni 2026</meta:user-defined>
    <dc:language>nl</dc:language>
    <meta:user-defined meta:name="OVERHEIDop.locatietype/OVERHEIDop.gebiedsmarkering">Adres</meta:user-defined>
    <meta:user-defined meta:name="DC.title">Verleende vergunning Buurtfeest Islamitische Vereniging 2026 op de locatie Dr. Schaepmansingel 5 te Schiedam van 19 juni 2026 tot en met 21 juni 2026</meta:user-defined>
    <meta:user-defined meta:name="DCTERMS.W3CDTF/DCTERMS.available">2026-06-10</meta:user-defined>
    <meta:user-defined meta:name="DCTERMS.W3CDTF/OVERHEIDop.jaargang">2026</meta:user-defined>
    <meta:user-defined meta:name="OVERHEIDop.publicationIssue">271578</meta:user-defined>
    <meta:user-defined meta:name="OVERHEIDop.GmbID/DC.identifier">gmb-2026-271578</meta:user-defined>
    <meta:user-defined meta:name="OVERHEIDop.versieInformatie"/>
  </office:meta>
</office:document-meta>
</file>